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85.76pt"/>
    </style:style>
    <style:style style:name="co2" style:family="table-column">
      <style:table-column-properties fo:break-before="auto" style:column-width="332.59pt"/>
    </style:style>
    <style:style style:name="co3" style:family="table-column">
      <style:table-column-properties fo:break-before="auto" style:column-width="245.25pt"/>
    </style:style>
    <style:style style:name="co4" style:family="table-column">
      <style:table-column-properties fo:break-before="auto" style:column-width="219.06pt"/>
    </style:style>
    <style:style style:name="co5" style:family="table-column">
      <style:table-column-properties fo:break-before="auto" style:column-width="85.69pt"/>
    </style:style>
    <style:style style:name="co6" style:family="table-column">
      <style:table-column-properties fo:break-before="auto" style:column-width="79.4pt"/>
    </style:style>
    <style:style style:name="co7" style:family="table-column">
      <style:table-column-properties fo:break-before="auto" style:column-width="96.04pt"/>
    </style:style>
    <style:style style:name="co8" style:family="table-column">
      <style:table-column-properties fo:break-before="auto" style:column-width="228.56pt"/>
    </style:style>
    <style:style style:name="co9" style:family="table-column">
      <style:table-column-properties fo:break-before="auto" style:column-width="53.94pt"/>
    </style:style>
    <style:style style:name="co10" style:family="table-column">
      <style:table-column-properties fo:break-before="auto" style:column-width="80.16pt"/>
    </style:style>
    <style:style style:name="co11" style:family="table-column">
      <style:table-column-properties fo:break-before="auto" style:column-width="48.39pt"/>
    </style:style>
    <style:style style:name="ro1" style:family="table-row">
      <style:table-row-properties style:row-height="51pt" fo:break-before="auto" style:use-optimal-row-height="false"/>
    </style:style>
    <style:style style:name="ro2" style:family="table-row">
      <style:table-row-properties style:row-height="15.76pt" fo:break-before="auto" style:use-optimal-row-height="false"/>
    </style:style>
    <style:style style:name="ro3" style:family="table-row">
      <style:table-row-properties style:row-height="25.51pt" fo:break-before="auto" style:use-optimal-row-height="false"/>
    </style:style>
    <style:style style:name="ro4" style:family="table-row">
      <style:table-row-properties style:row-height="280.49pt" fo:break-before="auto" style:use-optimal-row-height="false"/>
    </style:style>
    <style:style style:name="ro5" style:family="table-row">
      <style:table-row-properties style:row-height="127.5pt" fo:break-before="auto" style:use-optimal-row-height="false"/>
    </style:style>
    <style:style style:name="ro6" style:family="table-row">
      <style:table-row-properties style:row-height="185.24pt" fo:break-before="auto" style:use-optimal-row-height="false"/>
    </style:style>
    <style:style style:name="ro7" style:family="table-row">
      <style:table-row-properties style:row-height="153.01pt" fo:break-before="auto" style:use-optimal-row-height="false"/>
    </style:style>
    <style:style style:name="ro8" style:family="table-row">
      <style:table-row-properties style:row-height="206.25pt" fo:break-before="auto" style:use-optimal-row-height="false"/>
    </style:style>
    <style:style style:name="ro9" style:family="table-row">
      <style:table-row-properties style:row-height="142.5pt" fo:break-before="auto" style:use-optimal-row-height="false"/>
    </style:style>
    <style:style style:name="ro10" style:family="table-row">
      <style:table-row-properties style:row-height="210.76pt" fo:break-before="auto" style:use-optimal-row-height="false"/>
    </style:style>
    <style:style style:name="ro11" style:family="table-row">
      <style:table-row-properties style:row-height="221.24pt" fo:break-before="auto" style:use-optimal-row-height="false"/>
    </style:style>
    <style:style style:name="ro12" style:family="table-row">
      <style:table-row-properties style:row-height="140.26pt" fo:break-before="auto" style:use-optimal-row-height="false"/>
    </style:style>
    <style:style style:name="ro13" style:family="table-row">
      <style:table-row-properties style:row-height="165.74pt" fo:break-before="auto" style:use-optimal-row-height="false"/>
    </style:style>
    <style:style style:name="ro14" style:family="table-row">
      <style:table-row-properties style:row-height="89.26pt" fo:break-before="auto" style:use-optimal-row-height="false"/>
    </style:style>
    <style:style style:name="ro15" style:family="table-row">
      <style:table-row-properties style:row-height="180.74pt" fo:break-before="auto" style:use-optimal-row-height="false"/>
    </style:style>
    <style:style style:name="ro16" style:family="table-row">
      <style:table-row-properties style:row-height="191.25pt" fo:break-before="auto" style:use-optimal-row-height="false"/>
    </style:style>
    <style:style style:name="ro17" style:family="table-row">
      <style:table-row-properties style:row-height="101.99pt" fo:break-before="auto" style:use-optimal-row-height="false"/>
    </style:style>
    <style:style style:name="ro18" style:family="table-row">
      <style:table-row-properties style:row-height="78.75pt" fo:break-before="auto" style:use-optimal-row-height="false"/>
    </style:style>
    <style:style style:name="ro19" style:family="table-row">
      <style:table-row-properties style:row-height="205.51pt" fo:break-before="auto" style:use-optimal-row-height="false"/>
    </style:style>
    <style:style style:name="ro20" style:family="table-row">
      <style:table-row-properties style:row-height="15pt" fo:break-before="auto" style:use-optimal-row-height="false"/>
    </style:style>
    <style:style style:name="ta1" style:family="table" style:master-page-name="PageStyle_5f_Ark1">
      <style:table-properties table:display="true" style:writing-mode="lr-tb"/>
    </style:style>
    <style:style style:name="ta2" style:family="table" style:master-page-name="PageStyle_5f_Ark2">
      <style:table-properties table:display="true" style:writing-mode="lr-tb"/>
    </style:style>
    <style:style style:name="ta3" style:family="table" style:master-page-name="PageStyle_5f_Ark3">
      <style:table-properties table:display="true" style:writing-mode="lr-tb"/>
    </style:style>
    <style:style style:name="ce1" style:family="table-cell" style:parent-style-name="Default">
      <style:table-cell-properties fo:background-color="#cc00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ackground-color="#ccccc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b5a1aa"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background-color="#ead1d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ackground-color="#6fa8d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fo:background-color="#9fc5e8"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ackground-color="#6d9eeb"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fo:background-color="#a4c2f4"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background-color="#93c47d"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fo:background-color="#b4eaa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ackground-color="#b4eaa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ackground-color="#b9a66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fo:background-color="#ffe59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ackground-color="#ffc0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fo:background-color="#ffc864"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ackground-color="#b0737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fo:background-color="#ea999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ccccc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ead1d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ead1d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9fc5e8"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a4c2f4"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b4eaa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ackground-color="#ffe59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ffc864"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ackground-color="#b0737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fo:background-color="#ea999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ackground-color="#ccccc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ead1d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1155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ead1d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ead1d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1155c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9fc5e8"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a4c2f4"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b4eaa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1155c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fe59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ackground-color="#ffe599"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ffc864"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cc00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ackground-color="#b5a1aa"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6fa8d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6d9eeb"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ackground-color="#93c47d"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ackground-color="#b9a66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ackground-color="#ffc0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b0737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style style:name="ce63" style:family="table-cell" style:parent-style-name="Default">
      <style:table-cell-properties fo:background-color="#cc00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b5a1aa"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ackground-color="#6fa8d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ackground-color="#6d9eeb"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ackground-color="#93c47d"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ackground-color="#b9a66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ackground-color="#ffc0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fo:background-color="#b0737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ackground-color="#cc00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table-cell-properties fo:background-color="#b5a1aa"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5" style:family="table-cell" style:parent-style-name="Default">
      <style:table-cell-properties fo:background-color="#6fa8d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6" style:family="table-cell" style:parent-style-name="Default">
      <style:table-cell-properties fo:background-color="#6d9eeb"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 style:family="table-cell" style:parent-style-name="Default">
      <style:table-cell-properties fo:background-color="#93c47d"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 style:family="table-cell" style:parent-style-name="Default">
      <style:table-cell-properties fo:background-color="#b9a66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9" style:family="table-cell" style:parent-style-name="Default">
      <style:table-cell-properties fo:background-color="#ffc0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 style:family="table-cell" style:parent-style-name="Default">
      <style:table-cell-properties fo:background-color="#b0737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style style:name="ce93" style:family="table-cell" style:parent-style-name="Default"/>
    <style:style style:name="ce94" style:family="table-cell" style:parent-style-name="Default">
      <style:table-cell-properties fo:background-color="#a4c2f4"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fo:background-color="#a4c2f4"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 style:family="text">
      <style:text-properties style:use-window-font-color="true"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style:use-window-font-color="true"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3" style:family="text">
      <style:text-properties fo:color="#000000"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 style:family="text">
      <style:text-properties fo:color="#00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Meget relevant&quot;;&quot;Delvist relevant&quot;;&quot;Ikke relevant&quot;)" table:allow-empty-cell="true" table:display-list="unsorted" table:base-cell-address="Ark1.E1">
          <table:help-message table:display="true">
            <text:p>Klik og indtast en værdi fra listen over elementer</text:p>
          </table:help-message>
        </table:content-validation>
        <table:content-validation table:name="val2" table:condition="of:cell-content-is-in-list(&quot;Fuldt opfyldt&quot;;&quot;Delvist opfyldt&quot;;&quot;Ikke opfyldt&quot;)" table:allow-empty-cell="true" table:display-list="unsorted" table:base-cell-address="Ark1.F1">
          <table:help-message table:display="true">
            <text:p>Klik og indtast en værdi fra listen over elementer</text:p>
          </table:help-message>
        </table:content-validation>
        <table:content-validation table:name="val3" table:condition="of:cell-content-is-in-list(&quot;Projekt&quot;;&quot;Tværgående&quot;)" table:allow-empty-cell="true" table:display-list="unsorted" table:base-cell-address="Ark1.G3">
          <table:error-message table:message-type="stop" table:display="true"/>
        </table:content-validation>
      </table:content-validations>
      <table:table table:name="Ark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8" table:default-cell-style-name="Default"/>
        <table:table-column table:style-name="co10" table:number-columns-repeated="998" table:default-cell-style-name="Default"/>
        <table:table-row table:style-name="ro1">
          <table:table-cell table:style-name="ce1" office:value-type="string" calcext:value-type="string">
            <text:p>Princip/regel</text:p>
          </table:table-cell>
          <table:table-cell table:style-name="ce1" office:value-type="string" calcext:value-type="string">
            <text:p>Implikationer</text:p>
          </table:table-cell>
          <table:table-cell table:style-name="ce1" office:value-type="string" calcext:value-type="string">
            <text:p>Grundlag</text:p>
          </table:table-cell>
          <table:table-cell table:style-name="ce1" office:value-type="string" calcext:value-type="string">
            <text:p>Spørgsmål til review / compliancevurdering</text:p>
          </table:table-cell>
          <table:table-cell table:style-name="ce42" table:content-validation-name="val1" office:value-type="string" calcext:value-type="string">
            <text:p>Review-</text:p>
            <text:p>vurdering af relevans for projektet</text:p>
          </table:table-cell>
          <table:table-cell table:style-name="ce63" table:content-validation-name="val2" office:value-type="string" calcext:value-type="string">
            <text:p>Review-</text:p>
            <text:p>vurdering af projektets opfyldelse</text:p>
          </table:table-cell>
          <table:table-cell table:style-name="ce81" office:value-type="string" calcext:value-type="string">
            <text:p>Anbefalings-</text:p>
            <text:p>type</text:p>
          </table:table-cell>
          <table:table-cell table:style-name="ce1" office:value-type="string" calcext:value-type="string">
            <text:p>Noter / Anbefaling</text:p>
          </table:table-cell>
          <table:table-cell table:style-name="ce96" table:number-columns-repeated="18"/>
          <table:table-cell table:number-columns-repeated="998"/>
        </table:table-row>
        <table:table-row table:style-name="ro2">
          <table:table-cell table:style-name="ce2" office:value-type="string" calcext:value-type="string">
            <text:p>Styring</text:p>
          </table:table-cell>
          <table:table-cell table:style-name="ce2" table:number-columns-repeated="3"/>
          <table:table-cell table:style-name="ce43"/>
          <table:table-cell table:style-name="ce64"/>
          <table:table-cell table:style-name="ce82"/>
          <table:table-cell table:style-name="ce2"/>
          <table:table-cell table:style-name="ce19" table:number-columns-repeated="18"/>
          <table:table-cell table:number-columns-repeated="998"/>
        </table:table-row>
        <table:table-row table:style-name="ro3">
          <table:table-cell table:style-name="ce3" office:value-type="string" calcext:value-type="string">
            <text:p>Princip 1: Arkitektur styres på rette niveau efter fælles rammer</text:p>
          </table:table-cell>
          <table:table-cell table:style-name="ce20" table:number-columns-repeated="2"/>
          <table:table-cell table:style-name="ce3" office:value-type="string" calcext:value-type="string">
            <text:p>Er der det fornødne fokus på tværgående styring?</text:p>
          </table:table-cell>
          <table:table-cell table:style-name="ce44" table:content-validation-name="val1"/>
          <table:table-cell table:style-name="ce65" table:content-validation-name="val2"/>
          <table:table-cell table:style-name="ce83" table:content-validation-name="val3"/>
          <table:table-cell table:style-name="ce20"/>
          <table:table-cell table:style-name="ce19" table:number-columns-repeated="18"/>
          <table:table-cell table:number-columns-repeated="998"/>
        </table:table-row>
        <table:table-row table:style-name="ro4">
          <table:table-cell table:style-name="ce3" office:value-type="string" calcext:value-type="string">
            <text:p><text:span text:style-name="T1">AR1.1: Styr arkitekturen på rette niveauer og sammenhængende</text:span></text:p>
            <text:p><text:span text:style-name="T1">Arkitektur fastlægges så lokalt og tæt på opgaven som muligt, dvs. i de enkelte myndigheder eller domæner. Hvor der er fælles mål og behov for det laves arkitektur, som forbinder disse. Det indebærer samarbejde og aftaler på tværs af domæner og beslutningsniveauer. </text:span></text:p>
          </table:table-cell>
          <table:table-cell table:style-name="ce20" office:value-type="string" calcext:value-type="string">
            <text:p>•Et klart ansvar for projekters arkitekturleverancer forankres i projektets styregruppe og ledelse. </text:p>
            <text:p>•Projekter identificerer tidligt de dele af projektet, der stiller krav til interoperabilitet og tværgående arkitektur. Det er fx tværgående processer, datadeling eller fælles komponenter, der skal fungere eller anvendes på tværs.</text:p>
            <text:p>•De dele af arkitekturen, der er en forudsætning for det tværgående samarbejde aftales med de relevante parter. Det kan fx være en fælles logisk datamodel, som de involverede domæner og aktører kan mappe deres egne fysiske datamodeller til uden at skulle ændre deres interne datamodeller.</text:p>
            <text:p>•Styring af tværgående arkitektur respekterer, at der hvor nødvendigt kan anvendes domænespecifikke sprog, datamodeller og standarder.</text:p>
            <text:p>•Den fælles arkitektur specialiseres og profileres, hvor der er behov for det, og hvor det giver ekstra værdi. Det gælder fx både principper og tekniske specifikationer. Dog skal det sikres, at dette ikke modvirker overordnede behov for tværgående interoperabilitet.</text:p>
            <text:p/>
          </table:table-cell>
          <table:table-cell table:style-name="ce20"/>
          <table:table-cell table:style-name="ce20" office:value-type="string" calcext:value-type="string">
            <text:p>Er der styr på hvilke dele af projektets arkitektur der skal styres i dialog med andre parter og processerne for dette?</text:p>
          </table:table-cell>
          <table:table-cell table:style-name="ce45" table:content-validation-name="val1"/>
          <table:table-cell table:style-name="ce65" table:content-validation-name="val2"/>
          <table:table-cell table:style-name="ce83" table:content-validation-name="val3"/>
          <table:table-cell table:style-name="ce20"/>
          <table:table-cell table:style-name="ce19" table:number-columns-repeated="18"/>
          <table:table-cell table:number-columns-repeated="998"/>
        </table:table-row>
        <table:table-row table:style-name="ro5">
          <table:table-cell table:style-name="ce3" office:value-type="string" calcext:value-type="string">
            <text:p><text:span text:style-name="T1">AR1.2: Optimér arkitektur efter projektets og de fælles mål</text:span></text:p>
            <text:p><text:span text:style-name="T1">Projekters arkitekturleverancer optimeres ikke blot med henblik på projektets egne mål, men også under hensyn til de strategiske mål om sammenhæng og effektivitet med borgere og virksomheder i centrum. Projekter skal således bidrage til en udvikling af en stadig mere digitalt sammenhængende offentlig sektor, der deler data og har et stadigt mere sammenhængende it-landskab. </text:span></text:p>
          </table:table-cell>
          <table:table-cell table:style-name="ce20" office:value-type="string" calcext:value-type="string">
            <text:p>•        Hvis der er modstrid mellem et projekts behov og den fælles arkitekturs krav, dokumenterer projektet dette med argumentation for, hvorfor man ikke følger tværgående hensyn og den fælles arkitektur. </text:p>
            <text:p>•        Hvis der er en finansieringsmæssig udfordring (en ”høste-så problematik”), eskaleres problemstillingen til behandling på højere niveau. </text:p>
          </table:table-cell>
          <table:table-cell table:style-name="ce20"/>
          <table:table-cell table:style-name="ce20" office:value-type="string" calcext:value-type="string">
            <text:p>Er der styr på projektets udfordringer i forhold til at følge den fælles arkitektur, er det dokumenteret og er der evt. søgt afklaring af finansielle udfordringer?</text:p>
          </table:table-cell>
          <table:table-cell table:style-name="ce46" table:content-validation-name="val1"/>
          <table:table-cell table:style-name="ce65" table:content-validation-name="val2"/>
          <table:table-cell table:style-name="ce83" table:content-validation-name="val3"/>
          <table:table-cell table:style-name="ce20"/>
          <table:table-cell table:style-name="ce19" table:number-columns-repeated="18"/>
          <table:table-cell table:number-columns-repeated="998"/>
        </table:table-row>
        <table:table-row table:style-name="ro6">
          <table:table-cell table:style-name="ce3" office:value-type="string" calcext:value-type="string">
            <text:p><text:span text:style-name="T2">AR1.3: Anvend fælles ramme for beskrivelse af arkitekturen</text:span></text:p>
            <text:p><text:span text:style-name="T1">Projekter udarbejder arkitekturleverancer efter den fællesoffentlige dokumentationsramme, som udpeger krav til arkitekturbeskrivelser, som skal indgå i projektstyringen og i forbindelse med arkitektur-review. Det gør det nemmere at skabe overblik og analysere, udarbejde, reviewe, godkende og anvende dokumentation på tværs af aktører. </text:span></text:p>
            <text:p><text:span text:style-name="T1"/></text:p>
          </table:table-cell>
          <table:table-cell table:style-name="ce20" office:value-type="string" calcext:value-type="string">
            <text:p>•        Projekter udarbejder relevant og aftalt arkitekturdokumentation efter den fællesoffentlige dokumentationsramme til kvalitetssikring i forbindelse med dialog med interessenter, arkitektur- og projekt-review og eventuelle høringer.</text:p>
            <text:p>•        Projekter udstiller og deler arkitekturdokumentationen, således at andre kan få adgang til denne og genbruge relevante dele. </text:p>
            <text:p/>
          </table:table-cell>
          <table:table-cell table:style-name="ce20" office:value-type="string" calcext:value-type="string">
            <text:p>https://arkitektur.digst.dk/node/18/</text:p>
            <text:p/>
            <text:p>https://arkitektur.digst.dk/node/563</text:p>
          </table:table-cell>
          <table:table-cell table:style-name="ce20" office:value-type="string" calcext:value-type="string">
            <text:p>Er der styr på hvilke arkitekturprodukter projektet skal lavere og hvornår i hvilken kvalitet?</text:p>
          </table:table-cell>
          <table:table-cell table:style-name="ce46" table:content-validation-name="val1"/>
          <table:table-cell table:style-name="ce65" table:content-validation-name="val2"/>
          <table:table-cell table:style-name="ce83" table:content-validation-name="val3"/>
          <table:table-cell table:style-name="ce20"/>
          <table:table-cell table:style-name="ce19" table:number-columns-repeated="18"/>
          <table:table-cell table:number-columns-repeated="998"/>
        </table:table-row>
        <table:table-row table:style-name="ro5">
          <table:table-cell table:style-name="ce3" office:value-type="string" calcext:value-type="string">
            <text:p><text:span text:style-name="T2">AR1.4: Sørg for at projektets arkitektur reviewes</text:span></text:p>
            <text:p><text:span text:style-name="T1">Projekters arkitekturleverancer kvalitetssikres efter den fællesoffentlige ramme for arkitektur-review, der beskriver proces, roller, ansvar og formater for review, afrapportering samt beslutninger.</text:span></text:p>
          </table:table-cell>
          <table:table-cell table:style-name="ce20" office:value-type="string" calcext:value-type="string">
            <text:p>• Det afklares tidligt om og hvornår et projekt skal gennem arkitektur-review. For at undgå tilbageløb bør review ske allerede i idé- og analysefasen. Efter behov kan der også ske review i senere faser.</text:p>
            <text:p>• Projekter udarbejder aftalt dokumentation til grund for review. Her tages der udgangspunkt i den fælles dokumentationsramme.</text:p>
            <text:p>• Projektets styregruppe behandler review-rapporten og tager stilling til reviewets anbefalinger.</text:p>
          </table:table-cell>
          <table:table-cell table:style-name="ce31" office:value-type="string" calcext:value-type="string">
            <text:p><text:a xlink:href="https://arkitektur.digst.dk/node/190" xlink:type="simple">https://arkitektur.digst.dk/node/190</text:a></text:p>
          </table:table-cell>
          <table:table-cell table:style-name="ce20" office:value-type="string" calcext:value-type="string">
            <text:p>Er der styr på om og og i givet fald hvornår projektets arkitektur skal reviews?</text:p>
          </table:table-cell>
          <table:table-cell table:style-name="ce46" table:content-validation-name="val1"/>
          <table:table-cell table:style-name="ce65" table:content-validation-name="val2"/>
          <table:table-cell table:style-name="ce83" table:content-validation-name="val3"/>
          <table:table-cell table:style-name="ce20"/>
          <table:table-cell table:style-name="ce19" table:number-columns-repeated="18"/>
          <table:table-cell table:number-columns-repeated="998"/>
        </table:table-row>
        <table:table-row table:style-name="ro5">
          <table:table-cell table:style-name="ce3" office:value-type="string" calcext:value-type="string">
            <text:p><text:span text:style-name="T2">AR1.5: Hav tilstrækkelige kompetencer til arkitekturarbejdet</text:span></text:p>
            <text:p><text:span text:style-name="T1">Evnen til at arbejde med arkitektur skal betragtes som en del af en organisations modenhed på linje og i sammenhæng med evnen til at styre projekter, leverandørrelationer og drift. Derfor skal digitaliseringsprojekter bemandes med ressourcer, der har tilstrækkelig kompetence og viden til at sikre at arkitekturprodukterne har den kvalitet, som projektet kræver.</text:span></text:p>
          </table:table-cell>
          <table:table-cell table:style-name="ce20" office:value-type="string" calcext:value-type="string">
            <text:p>• Projekter planlægger hvilke produkter, der kræver arkitekturfaglige kompetencer, hvornår de skal udarbejdes og hvem der skal udarbejde dem.</text:p>
            <text:p>• Projektejer sikrer, at projektet har adgang til de nødvendige ressourcer med de rigtige arkitekturkompetencer til rådighed på rette tidspunkt i projektforløbet.</text:p>
          </table:table-cell>
          <table:table-cell table:style-name="ce31" office:value-type="string" calcext:value-type="string">
            <text:p><text:a xlink:href="https://arkitektur.digst.dk/node/511/" xlink:type="simple">https://arkitektur.digst.dk/node/511/</text:a></text:p>
          </table:table-cell>
          <table:table-cell table:style-name="ce20"/>
          <table:table-cell table:style-name="ce46" table:content-validation-name="val1"/>
          <table:table-cell table:style-name="ce65" table:content-validation-name="val2"/>
          <table:table-cell table:style-name="ce83" table:content-validation-name="val3"/>
          <table:table-cell table:style-name="ce20"/>
          <table:table-cell table:style-name="ce19" table:number-columns-repeated="18"/>
          <table:table-cell table:number-columns-repeated="998"/>
        </table:table-row>
        <table:table-row table:style-name="ro2">
          <table:table-cell table:style-name="ce4" office:value-type="string" calcext:value-type="string">
            <text:p>Strategi</text:p>
          </table:table-cell>
          <table:table-cell table:style-name="ce4" table:number-columns-repeated="3"/>
          <table:table-cell table:style-name="ce47" table:content-validation-name="val1"/>
          <table:table-cell table:style-name="ce66" table:content-validation-name="val2"/>
          <table:table-cell table:style-name="ce84"/>
          <table:table-cell table:style-name="ce4"/>
          <table:table-cell table:style-name="ce19" table:number-columns-repeated="18"/>
          <table:table-cell table:number-columns-repeated="998"/>
        </table:table-row>
        <table:table-row table:style-name="ro3">
          <table:table-cell table:style-name="ce5" office:value-type="string" calcext:value-type="string">
            <text:p>Princip 2: Arkitektur fremmer sammenhæng, innovation og effektivitet</text:p>
          </table:table-cell>
          <table:table-cell table:style-name="ce21" table:number-columns-repeated="2"/>
          <table:table-cell table:style-name="ce5" office:value-type="string" calcext:value-type="string">
            <text:p>Er der det fornødne fokus på sammenhæng?</text:p>
          </table:table-cell>
          <table:table-cell table:style-name="ce48" table:content-validation-name="val1"/>
          <table:table-cell table:style-name="ce67" table:content-validation-name="val2"/>
          <table:table-cell table:style-name="ce83" table:content-validation-name="val3"/>
          <table:table-cell table:style-name="ce21"/>
          <table:table-cell table:style-name="ce19" table:number-columns-repeated="18"/>
          <table:table-cell table:number-columns-repeated="998"/>
        </table:table-row>
        <table:table-row table:style-name="ro7">
          <table:table-cell table:style-name="ce5" office:value-type="string" calcext:value-type="string">
            <text:p><text:span text:style-name="T2">AR2.1: Anvend og udbyg den fællesoffentlige rammearkitektur</text:span></text:p>
            <text:p><text:span text:style-name="T1">Digitaliseringsprojekter anvender den fællesoffentlige rammearkitektur og tilhørende referencearkitekturer, byggeblokke og specifikationer for at fremme sammenhæng, innovation og effektivitet. </text:span></text:p>
            <text:p><text:span text:style-name="T1"/></text:p>
          </table:table-cell>
          <table:table-cell table:style-name="ce21" office:value-type="string" calcext:value-type="string">
            <text:p>• I udformningen af deres forretnings- og it-arkitektur tager projekter udgangspunkt i den fællesoffentlige rammearkitektur, herunder de relevante referencearkitekturer og byggeblokke samt de fællesoffentlige tekniske standarder og infrastrukturkomponenter som fx NemID/MitID og NemLog-in.</text:p>
            <text:p>• Projekter med ansvar for udvikling og realisering af dele af den fællesoffentlige rammearkitektur, fx en referencearkitektur, en standard eller en teknisk komponent, medvirker til at sikre at der er en plan og ansvar for fremtidig styring, drift og vedligeholdelse. </text:p>
            <text:p/>
          </table:table-cell>
          <table:table-cell table:style-name="ce32" office:value-type="string" calcext:value-type="string">
            <text:p><text:a xlink:href="https://arkitektur.digst.dk/node/17" xlink:type="simple">https://arkitektur.digst.dk/node/17</text:a></text:p>
          </table:table-cell>
          <table:table-cell table:style-name="ce21" office:value-type="string" calcext:value-type="string">
            <text:p>Hvordan forholder projektet sig til anvendelse af og bidrag til den fælles rammearkitekturs retningslinjer og byggeblokke?</text:p>
          </table:table-cell>
          <table:table-cell table:style-name="ce48" table:content-validation-name="val1"/>
          <table:table-cell table:style-name="ce67" table:content-validation-name="val2"/>
          <table:table-cell table:style-name="ce83" table:content-validation-name="val3"/>
          <table:table-cell table:style-name="ce21"/>
          <table:table-cell table:style-name="ce19" table:number-columns-repeated="18"/>
          <table:table-cell table:number-columns-repeated="998"/>
        </table:table-row>
        <table:table-row table:style-name="ro8">
          <table:table-cell table:style-name="ce5" office:value-type="string" calcext:value-type="string">
            <text:p><text:span text:style-name="T2">AR2.2: Anvend åbne og internationale standarder</text:span></text:p>
            <text:p><text:span text:style-name="T1">Offentlige digitale løsninger bygger så vidt muligt på internationale specifikationer og standarder, der modsvarer de konkrete behov og om er åbne, udbredt internationalt og sikret vedligeholdelse.</text:span></text:p>
            <text:p><text:span text:style-name="T1">Ved at bygge på internationale standarder og specifikationer kan Danmark høste gevinster af det internationale standardiseringsarbejde, som ofte kræver mange ressourcer. Når internationale standarder og specifikationer er åbne og modne, øges mulighederne for, at der er flere leverandører og produkter og dermed øget konkurrence, innovation og lavere priser. Når der anvendes internationale standarder, herunder særligt fælleseuropæiske standarder, øges mulighederne for international interoperabilitet. </text:span></text:p>
            <text:p><text:span text:style-name="T1"/></text:p>
          </table:table-cell>
          <table:table-cell table:style-name="ce22" office:value-type="string" calcext:value-type="string">
            <text:p>• Som udgangspunkt anvendes åbne, internationale standarder og specifikationer. Dette skal altid bero på en konkret vurdering.</text:p>
            <text:p>• Hvor nødvendigt udvikles danske profiler på internationale standarder og specifikationer. Hvor det er relevant, oversættes standarder til dansk.</text:p>
          </table:table-cell>
          <table:table-cell table:style-name="ce32" office:value-type="string" calcext:value-type="string">
            <text:p><text:a xlink:href="https://arkitektur.digst.dk/node/17" xlink:type="simple">https://arkitektur.digst.dk/node/17</text:a></text:p>
          </table:table-cell>
          <table:table-cell table:style-name="ce22" office:value-type="string" calcext:value-type="string">
            <text:p>Følger projektet retningslinjer for valg, udvikling og vedligehold af standarder og profiler på standarder?</text:p>
          </table:table-cell>
          <table:table-cell table:style-name="ce48" table:content-validation-name="val1"/>
          <table:table-cell table:style-name="ce67" table:content-validation-name="val2"/>
          <table:table-cell table:style-name="ce83" table:content-validation-name="val3"/>
          <table:table-cell table:style-name="ce22"/>
          <table:table-cell table:style-name="ce19" table:number-columns-repeated="18"/>
          <table:table-cell table:number-columns-repeated="998"/>
        </table:table-row>
        <table:table-row table:style-name="ro9">
          <table:table-cell table:style-name="ce5" office:value-type="string" calcext:value-type="string">
            <text:p><text:span text:style-name="T2">AR2.3: Undgå afhængighed af leverandører og proprietære teknologier</text:span></text:p>
            <text:p><text:span text:style-name="T1">Offentlige myndigheder skal så vidt muligt undgå tekniske løsninger, der skaber bindinger til specifikke leverandører og til proprietære teknologier og produkter. Dette medvirker også til at udvikle et marked, hvor flere leverandører kan konkurrere om at levere systemer og services innovativt, billigt og fleksibelt til den offentlige sektor, og hvor der både er plads til standardløsninger og moduler fra flere leverandører baseret på åbne snitflader.</text:span></text:p>
          </table:table-cell>
          <table:table-cell table:style-name="ce22" office:value-type="string" calcext:value-type="string">
            <text:p>• I forbindelse med nyanskaffelser og videreudvikling af it-løsninger stilles så vidt muligt krav om anvendelse af åbne standarder med stor udbredelse, der er uafhængige af bestemte leverandører, teknologier eller produkter.</text:p>
            <text:p>• Hvor det er relevant anvendes bæredygtige open source komponenter.</text:p>
            <text:p>• Der sikres aftalemæssige og tekniske rammer for, at der senere kan skiftes til en anden leverandør, herunder at data er dokumenteret og kan trækkes ud af it-løsningen.</text:p>
          </table:table-cell>
          <table:table-cell table:style-name="ce22"/>
          <table:table-cell table:style-name="ce22" office:value-type="string" calcext:value-type="string">
            <text:p>Sikrer kravspecifikation og kontrakt uafhængighed af leverandører og proprietær teknologi?</text:p>
          </table:table-cell>
          <table:table-cell table:style-name="ce48" table:content-validation-name="val1"/>
          <table:table-cell table:style-name="ce67" table:content-validation-name="val2"/>
          <table:table-cell table:style-name="ce83" table:content-validation-name="val3"/>
          <table:table-cell table:style-name="ce22"/>
          <table:table-cell table:style-name="ce19" table:number-columns-repeated="18"/>
          <table:table-cell table:number-columns-repeated="998"/>
        </table:table-row>
        <table:table-row table:style-name="ro9">
          <table:table-cell table:style-name="ce5" office:value-type="string" calcext:value-type="string">
            <text:p><text:span text:style-name="T2">AR 2.4: Byg forandringsparat med udgangspunkt i brugeren</text:span></text:p>
            <text:p><text:span text:style-name="T1">Offentlig digitalisering skal være værdiskabende og skabe rum for innovation og effektivisering. Derfor skal udviklingen af løsninger tilrettelægges, så er er optimale muligheder for at skabe nye løsninger på konkrete behov og for at tilpasse og udskifte løsninger, når de forretningsmæssige og rugernes behov eller de teknologiske muligheder skifter.</text:span></text:p>
          </table:table-cell>
          <table:table-cell table:style-name="ce22" office:value-type="string" calcext:value-type="string">
            <text:p>• Brugerne inddrages fra starten og løbende i forbindelse med udvikling og test af nye løsninger.</text:p>
            <text:p>• Løsninger udvikles, hvor det er relevant og muligt iterativt efter agile metoder, således at der løbende kan læres, prioriteres og justeres, hvor der er behov for det.</text:p>
            <text:p>• Nye løsninger opdeles, hvor det er relevant og muligt, i mindre moduler med snitflader baseret på åbne standarder, således at det enkelte modul nemt kan udskiftes. </text:p>
          </table:table-cell>
          <table:table-cell table:style-name="ce33" office:value-type="string" calcext:value-type="string">
            <text:p><text:a xlink:href="https://digst.dk/digital-service/brugeroplevelse/" xlink:type="simple">https://digst.dk/digital-service/brugeroplevelse/</text:a></text:p>
          </table:table-cell>
          <table:table-cell table:style-name="ce22" office:value-type="string" calcext:value-type="string">
            <text:p>Har projektet inddraget brugerne og sikret at løsningen kan videreudvikles efter nye behov?</text:p>
          </table:table-cell>
          <table:table-cell table:style-name="ce48" table:content-validation-name="val1"/>
          <table:table-cell table:style-name="ce67" table:content-validation-name="val2"/>
          <table:table-cell table:style-name="ce83" table:content-validation-name="val3"/>
          <table:table-cell table:style-name="ce22"/>
          <table:table-cell table:style-name="ce19" table:number-columns-repeated="18"/>
          <table:table-cell table:number-columns-repeated="998"/>
        </table:table-row>
        <table:table-row table:style-name="ro9">
          <table:table-cell table:style-name="ce5" office:value-type="string" calcext:value-type="string">
            <text:p>AR 2.5: Stil data og løsninger til rådighed for private</text:p>
            <text:p><text:span text:style-name="T1">Offentlige data og it-services er aktiver, som i mange tilfælde kan skabe værdi for samfundet udover det oprindelige formål. Derfor bør de stilles til rådighed for private, hvor det er relevant og muligt. </text:span></text:p>
          </table:table-cell>
          <table:table-cell table:style-name="ce22" office:value-type="string" calcext:value-type="string">
            <text:p>• Projekter skal tidligt vurdere mulighederne for at data, it-services og komponenter stilles til rådighed for private</text:p>
            <text:p>• Hvis det besluttes, at dele data, it-services eller komponenter laves en plan for at håndtere eventuelle barrierer af økonomisk, organisatorisk, juridisk eller teknisk karakter. </text:p>
          </table:table-cell>
          <table:table-cell table:style-name="ce34" office:value-type="string" calcext:value-type="string">
            <text:p>https://www.retsinformation.dk/Forms/R0710.aspx?id=163488 </text:p>
            <text:p/>
            <text:p>https://joinup.ec.europa.eu/sites/default/files/custom-page/attachment/2017-10/sharing_and_reuse_of_it_solutions_framework_final.pdf</text:p>
          </table:table-cell>
          <table:table-cell table:style-name="ce22" office:value-type="string" calcext:value-type="string">
            <text:p>Har projektettaget stilling til deling af data og tekniskeløsninger med private?</text:p>
          </table:table-cell>
          <table:table-cell table:style-name="ce48" table:content-validation-name="val1"/>
          <table:table-cell table:style-name="ce67" table:content-validation-name="val2"/>
          <table:table-cell table:style-name="ce83" table:content-validation-name="val3"/>
          <table:table-cell table:style-name="ce22"/>
          <table:table-cell table:style-name="ce19" table:number-columns-repeated="18"/>
          <table:table-cell table:number-columns-repeated="998"/>
        </table:table-row>
        <table:table-row table:style-name="ro2">
          <table:table-cell table:style-name="ce6" office:value-type="string" calcext:value-type="string">
            <text:p>Jura</text:p>
          </table:table-cell>
          <table:table-cell table:style-name="ce6" table:number-columns-repeated="3"/>
          <table:table-cell table:style-name="ce49" table:content-validation-name="val1"/>
          <table:table-cell table:style-name="ce68" table:content-validation-name="val2"/>
          <table:table-cell table:style-name="ce85"/>
          <table:table-cell table:style-name="ce6"/>
          <table:table-cell table:style-name="ce19" table:number-columns-repeated="18"/>
          <table:table-cell table:number-columns-repeated="998"/>
        </table:table-row>
        <table:table-row table:style-name="ro3">
          <table:table-cell table:style-name="ce7" office:value-type="string" calcext:value-type="string">
            <text:p>Princip 3: Arkitektur og regulering understøtter hinanden</text:p>
          </table:table-cell>
          <table:table-cell table:style-name="ce23" table:number-columns-repeated="2"/>
          <table:table-cell table:style-name="ce7" office:value-type="string" calcext:value-type="string">
            <text:p>Er der det fornødne fokus på juridiske bindinger?</text:p>
          </table:table-cell>
          <table:table-cell table:style-name="ce50" table:content-validation-name="val1"/>
          <table:table-cell table:style-name="ce69" table:content-validation-name="val2"/>
          <table:table-cell table:style-name="ce83" table:content-validation-name="val3"/>
          <table:table-cell table:style-name="ce23"/>
          <table:table-cell table:style-name="ce19" table:number-columns-repeated="18"/>
          <table:table-cell table:number-columns-repeated="998"/>
        </table:table-row>
        <table:table-row table:style-name="ro10">
          <table:table-cell table:style-name="ce7" office:value-type="string" calcext:value-type="string">
            <text:p><text:span text:style-name="T2">AR3.1: Tag højde for juridiske bindinger i forhold til deling og genbrug af data og it-systemer</text:span></text:p>
            <text:p><text:span text:style-name="T1">Arkitekturarbejdet sikrer, at gældende regulering overholdes, identificerer problemstillinger vedr. juridiske bindinger i forhold til tværgående processer, datadeling og genbrug af it-systemer samt giver løsningsforslag til disse problemstillinger.</text:span></text:p>
            <text:p><text:span text:style-name="T1"/></text:p>
            <text:p><text:span text:style-name="T1">Digitale løsninger skal følge loven, men som følge af digitaliseringen opstår også nye muligheder for at indrette den offentlige sektor på en mere hensigtsmæssig måde eller at regulere på en bedre måde. Derfor skal arkitekturen også anvendes til at udvikle nye og bedre muligheder for regulering og lovgivning. </text:span></text:p>
          </table:table-cell>
          <table:table-cell table:style-name="ce23" office:value-type="string" calcext:value-type="string">
            <text:p>• Projekter sikrer, at der er taget højde for gældende dansk lovgivning, herunder forvaltningsloven, arkivloven og relevant EU-regulering.</text:p>
            <text:p>• Projekter identificerer som led i arkitekturarbejdet problemstillinger i forhold til datadeling og genbrug af data og it-services samt opstiller løsningsforslag, der sikrer, at forretnings- og it-arkitekturen overholder juridiske bindinger, og hvor det er relevant, opstiller forslag til ændring af disse. </text:p>
          </table:table-cell>
          <table:table-cell table:style-name="ce35" office:value-type="string" calcext:value-type="string">
            <text:p><text:a xlink:href="https://www.datatilsynet.dk/generelt-om-databeskyttelse/lovgivning/" xlink:type="simple">https://www.datatilsynet.dk/generelt-om-databeskyttelse/lovgivning/</text:a></text:p>
          </table:table-cell>
          <table:table-cell table:style-name="ce23" office:value-type="string" calcext:value-type="string">
            <text:p>Er der taget højde for juridiske bindinger i lovgivning, udbudsbekendtgørelse, kjontrakter o.l. som har betydning for tværgående processer, deling af data eller genbrug af it-komponenter og it-services?</text:p>
          </table:table-cell>
          <table:table-cell table:style-name="ce50" table:content-validation-name="val1"/>
          <table:table-cell table:style-name="ce69" table:content-validation-name="val2"/>
          <table:table-cell table:style-name="ce83" table:content-validation-name="val3"/>
          <table:table-cell table:style-name="ce23"/>
          <table:table-cell table:style-name="ce19" table:number-columns-repeated="18"/>
          <table:table-cell table:number-columns-repeated="998"/>
        </table:table-row>
        <table:table-row table:style-name="ro11">
          <table:table-cell table:style-name="ce7" office:value-type="string" calcext:value-type="string">
            <text:p><text:span text:style-name="T1">AR3.2: Bidrag til digitaliseringsklar lovgivning</text:span></text:p>
            <text:p><text:span text:style-name="T1">Arkitekturen i digitaliseringsprojekter skal, hvor det er relevant, bidrage til fremover at skabe et bedre grundlag for digitaliseringsklar lovgivning, fx ved at skabe klarhed om de processer, regler og informationer, der indgår i den fælles opgaveløsning og ved den it-løsning, der anvendes. </text:span></text:p>
            <text:p><text:span text:style-name="T1"/></text:p>
            <text:p><text:span text:style-name="T1"/></text:p>
          </table:table-cell>
          <table:table-cell table:style-name="ce23" office:value-type="string" calcext:value-type="string">
            <text:p>Hvor der identificeres uhensigtsmæssige barrierer for digitalisering i lovgivningen eller i regler for sagsbehandling o.l., skal projekter bidrage til at udfordre lovgivningen og reglerne med relevante løsningsforslag.</text:p>
            <text:p>• Projekter skal være opmærksomme på, om der er uhensigtsmæssige krav til anvendelse af bestemte teknologier i lovgivningen, som fx hæmmer områdets teknologiske dynamik og muligheder for innovation. </text:p>
          </table:table-cell>
          <table:table-cell table:style-name="ce35" office:value-type="string" calcext:value-type="string">
            <text:p><text:a xlink:href="https://digst.dk/afbureaukratisering/digitaliseringsklar-lovgivning/" xlink:type="simple">https://digst.dk/afbureaukratisering/digitaliseringsklar-lovgivning/</text:a></text:p>
          </table:table-cell>
          <table:table-cell table:style-name="ce23" office:value-type="string" calcext:value-type="string">
            <text:p>Har projektet identificeret uhensigtsmæssige barrierer og darresseret disse på en relevant måde?</text:p>
          </table:table-cell>
          <table:table-cell table:style-name="ce50" table:content-validation-name="val1"/>
          <table:table-cell table:style-name="ce69" table:content-validation-name="val2"/>
          <table:table-cell table:style-name="ce83" table:content-validation-name="val3"/>
          <table:table-cell table:style-name="ce23"/>
          <table:table-cell table:style-name="ce19" table:number-columns-repeated="18"/>
          <table:table-cell table:number-columns-repeated="998"/>
        </table:table-row>
        <table:table-row table:style-name="ro2">
          <table:table-cell table:style-name="ce8" office:value-type="string" calcext:value-type="string">
            <text:p>Sikkerhed</text:p>
          </table:table-cell>
          <table:table-cell table:style-name="ce8" table:number-columns-repeated="3"/>
          <table:table-cell table:style-name="ce51" table:content-validation-name="val1"/>
          <table:table-cell table:style-name="ce70" table:content-validation-name="val2"/>
          <table:table-cell table:style-name="ce86"/>
          <table:table-cell table:style-name="ce8"/>
          <table:table-cell table:style-name="ce19" table:number-columns-repeated="18"/>
          <table:table-cell table:number-columns-repeated="998"/>
        </table:table-row>
        <table:table-row table:style-name="ro3">
          <table:table-cell table:style-name="ce9" office:value-type="string" calcext:value-type="string">
            <text:p>Princip 4: Sikkerhed, privatliv og tillid sikres</text:p>
          </table:table-cell>
          <table:table-cell table:style-name="ce9" table:number-columns-repeated="2"/>
          <table:table-cell table:style-name="ce9" office:value-type="string" calcext:value-type="string">
            <text:p>Er der det fornødne fokus på sikkerhed og privatliv?</text:p>
          </table:table-cell>
          <table:table-cell table:style-name="ce52" table:content-validation-name="val1"/>
          <table:table-cell table:style-name="ce71" table:content-validation-name="val2"/>
          <table:table-cell table:style-name="ce83" table:content-validation-name="val3"/>
          <table:table-cell table:style-name="ce94"/>
          <table:table-cell table:style-name="ce19" table:number-columns-repeated="18"/>
          <table:table-cell table:number-columns-repeated="998"/>
        </table:table-row>
        <table:table-row table:style-name="ro12">
          <table:table-cell table:style-name="ce9" office:value-type="string" calcext:value-type="string">
            <text:p>AR4.1: Opfyld krav til informationssikkerhed og privatlivsbeskyttelse</text:p>
            <text:p><text:span text:style-name="T1">Når der etableres digital understøttelse af tværgående processer og deling af data sker det på baggrund af en gennemarbejdet og fyldestgørende sikkerhedsmodel. Informationssikkerhed skal være et integreret element lige fra udbudsproces til go-live af systemer. </text:span></text:p>
          </table:table-cell>
          <table:table-cell table:style-name="ce24" office:value-type="string" calcext:value-type="string">
            <text:p>• Projekter foretager tidligt en risikovurdering og en vurdering af konsekvenserne for privatlivets fred og informationssikkerheden i overensstemmelse med de lovgivningsmæssige og fællesoffentligt aftalte krav hertil.</text:p>
            <text:p>• Hvis cloud computing er en del af projektet tages højde for de særlige krav hertil.</text:p>
            <text:p>• Den digitale løsning designes således, at privatlivsbeskyttelse og sikkerhed sikres, herunder at kun nødvendige følsomme data udveksles og opbevares. </text:p>
            <text:p/>
          </table:table-cell>
          <table:table-cell table:style-name="ce24" office:value-type="string" calcext:value-type="string">
            <text:p>https://digst.dk/sikkerhed/vejledninger-til-sikkerhedsarbejdet/konsekvensvurdering-for-privatlivet/</text:p>
            <text:p/>
            <text:p>https://sikkerdigital.dk/</text:p>
            <text:p/>
            <text:p>https://www.iso.org/isoiec-27001-information-security.html</text:p>
          </table:table-cell>
          <table:table-cell table:style-name="ce24" office:value-type="string" calcext:value-type="string">
            <text:p>Er der styr på håndtering af hensyn til privacy og informationssikkerhed?</text:p>
          </table:table-cell>
          <table:table-cell table:style-name="ce52" table:content-validation-name="val1"/>
          <table:table-cell table:style-name="ce71" table:content-validation-name="val2"/>
          <table:table-cell table:style-name="ce83" table:content-validation-name="val3"/>
          <table:table-cell table:style-name="ce95"/>
          <table:table-cell table:style-name="ce19" table:number-columns-repeated="18"/>
          <table:table-cell table:number-columns-repeated="998"/>
        </table:table-row>
        <table:table-row table:style-name="ro13">
          <table:table-cell table:style-name="ce9" office:value-type="string" calcext:value-type="string">
            <text:p><text:span text:style-name="T2">AR4.2: Anvend fælles arkitektur for informationssikkerhed</text:span></text:p>
            <text:p><text:span text:style-name="T1">Forudsætningen for, at der kan skabes sammenhængende brugerrejser og tværgående arbejdsprocesser og datadeling på tværs af domæner, er, at sikkerhed</text:span></text:p>
            <text:p><text:span text:style-name="T1">håndteres på en sammenhængende måde, herunder at håndtering af brugerrettigheder, sikkerhedsprocesser, sikkerhedsmodeller og infrastrukturkomponenter</text:span></text:p>
            <text:p><text:span text:style-name="T1">er sammenhængende og interoperabel. </text:span></text:p>
          </table:table-cell>
          <table:table-cell table:style-name="ce24" office:value-type="string" calcext:value-type="string">
            <text:p>• Projekter tager udgangspunkt i den fællesoffentlige referencearkitektur for brugerstyring, der fastsætter rammerne for, hvordan offentlige myndigheder skal arbejde med digital brugeradministration og adgangskontrol.</text:p>
            <text:p>• Projekter sikrer, at der ved tværgående processer aftales og anvendes sikkerhedsmodeller, der håndterer sikkerhed på tværs af domæner. </text:p>
            <text:p/>
          </table:table-cell>
          <table:table-cell table:style-name="ce36" office:value-type="string" calcext:value-type="string">
            <text:p><text:a xlink:href="https://www.iso.org/isoiec-27001-information-security.html" xlink:type="simple">https://www.iso.org/isoiec-27001-information-security.html</text:a></text:p>
          </table:table-cell>
          <table:table-cell table:style-name="ce24" office:value-type="string" calcext:value-type="string">
            <text:p>Anvendes fælles arkitektur for informationssikker, herunder bruger og rettighedsstyring?</text:p>
          </table:table-cell>
          <table:table-cell table:style-name="ce52" table:content-validation-name="val1"/>
          <table:table-cell table:style-name="ce71" table:content-validation-name="val2"/>
          <table:table-cell table:style-name="ce83" table:content-validation-name="val3"/>
          <table:table-cell table:style-name="ce95"/>
          <table:table-cell table:style-name="ce19" table:number-columns-repeated="18"/>
          <table:table-cell table:number-columns-repeated="998"/>
        </table:table-row>
        <table:table-row table:style-name="ro2">
          <table:table-cell table:style-name="ce10" office:value-type="string" calcext:value-type="string">
            <text:p>Opgaver</text:p>
          </table:table-cell>
          <table:table-cell table:style-name="ce10" table:number-columns-repeated="3"/>
          <table:table-cell table:style-name="ce53" table:content-validation-name="val1"/>
          <table:table-cell table:style-name="ce72" table:content-validation-name="val2"/>
          <table:table-cell table:style-name="ce87"/>
          <table:table-cell table:style-name="ce10"/>
          <table:table-cell table:style-name="ce19" table:number-columns-repeated="18"/>
          <table:table-cell table:number-columns-repeated="998"/>
        </table:table-row>
        <table:table-row table:style-name="ro3">
          <table:table-cell table:style-name="ce11" office:value-type="string" calcext:value-type="string">
            <text:p>Princip 5: Processer optimeres på tværs </text:p>
          </table:table-cell>
          <table:table-cell table:style-name="ce25" table:number-columns-repeated="2"/>
          <table:table-cell table:style-name="ce11" office:value-type="string" calcext:value-type="string">
            <text:p>Er der det fornødne fokus på brugere og processer?</text:p>
          </table:table-cell>
          <table:table-cell table:style-name="ce54" table:content-validation-name="val1"/>
          <table:table-cell table:style-name="ce73" table:content-validation-name="val2"/>
          <table:table-cell table:style-name="ce83" table:content-validation-name="val3"/>
          <table:table-cell table:style-name="ce25"/>
          <table:table-cell table:style-name="ce19" table:number-columns-repeated="18"/>
          <table:table-cell table:number-columns-repeated="998"/>
        </table:table-row>
        <table:table-row table:style-name="ro14">
          <table:table-cell table:style-name="ce12" office:value-type="string" calcext:value-type="string">
            <text:p><text:span text:style-name="T1">AR5.1: Design sammenhængende brugerrejser</text:span></text:p>
            <text:p><text:span text:style-name="T1">Digitale services designes med brugeren som udgangspunkt og med et kendskab til hele processen, således at brugeren oplever en god, nem og sammenhængende service også på tværs af myndigheder. </text:span></text:p>
          </table:table-cell>
          <table:table-cell table:style-name="ce25" office:value-type="string" calcext:value-type="string">
            <text:p>• Projekter sikrer, at udviklingen af digitale løsninger tager udgangspunkt i en identifikation og forståelse af relevante brugerrejser i forbindelse med brugernes opgaver.</text:p>
            <text:p>• Projekter analyserer både brugerrejser og brugeroplevelser med henblik på at optimere de digitale services, så de er intuitive, effektive og sammenhængende.</text:p>
            <text:p/>
            <text:p/>
          </table:table-cell>
          <table:table-cell table:style-name="ce37" office:value-type="string" calcext:value-type="string">
            <text:p><text:a xlink:href="https://digst.dk/digital-service/brugeroplevelse/" xlink:type="simple">https://digst.dk/digital-service/brugeroplevelse/</text:a></text:p>
          </table:table-cell>
          <table:table-cell table:style-name="ce25" office:value-type="string" calcext:value-type="string">
            <text:p>Har I inddraget brugerne og klarlagt de optimale brugerrejser?</text:p>
          </table:table-cell>
          <table:table-cell table:style-name="ce54" table:content-validation-name="val1"/>
          <table:table-cell table:style-name="ce73" table:content-validation-name="val2"/>
          <table:table-cell table:style-name="ce83" table:content-validation-name="val3"/>
          <table:table-cell table:style-name="ce25"/>
          <table:table-cell table:style-name="ce19" table:number-columns-repeated="18"/>
          <table:table-cell table:number-columns-repeated="998"/>
        </table:table-row>
        <table:table-row table:style-name="ro15">
          <table:table-cell table:style-name="ce12" office:value-type="string" calcext:value-type="string">
            <text:p><text:span text:style-name="T3">AR5.2: Optimér tværgående processer efter fælles mål</text:span></text:p>
            <text:p><text:span text:style-name="T4">Tværgående processer optimeres med udgangspunkt i fælles mål for sammenhængende, effektive og værdiskabende arbejdsgange. </text:span></text:p>
            <text:p><text:span text:style-name="T4"/></text:p>
          </table:table-cell>
          <table:table-cell table:style-name="ce25" office:value-type="string" calcext:value-type="string">
            <text:p>• Projekter optimerer de tværgående processer ud fra de fælles mål for hver proces og dokumenterer dem efter aftalt metode, inklusive relevante hændelser, aktiviteter og beslutningsregler i processerne. Dokumentation udstilles</text:p>
            <text:p>og deles, så den kan genbruges, hvor processer er generiske og kan implementeres i flere organisationer.</text:p>
            <text:p>• Projekter sikrer, at de berørte myndigheder opstiller et sæt af fælles kvalitetsmål og målepunkter, som skal være styrende for, hvordan aftalte tværgående processer optimeres. Fx vedr. kvalitet, ressourceforbrug, ventetid, gennemløbstid og konkrete krav til aktiviteter. Der udarbejdes aftaler, der tydeliggør, hvem der har ansvar for hvad i de tværgående processer.</text:p>
            <text:p/>
          </table:table-cell>
          <table:table-cell table:style-name="ce37" office:value-type="string" calcext:value-type="string">
            <text:p><text:a xlink:href="https://arkitektur.digst.dk/node/563" xlink:type="simple">https://arkitektur.digst.dk/node/563</text:a></text:p>
          </table:table-cell>
          <table:table-cell table:style-name="ce25" office:value-type="string" calcext:value-type="string">
            <text:p>Har I analyseret, optimeret og dokumenteret tværgående processer samt sikret at deltagende myndigheder har opsat relevante kvalitetsmål?</text:p>
          </table:table-cell>
          <table:table-cell table:style-name="ce54" table:content-validation-name="val1"/>
          <table:table-cell table:style-name="ce73" table:content-validation-name="val2"/>
          <table:table-cell table:style-name="ce83" table:content-validation-name="val3"/>
          <table:table-cell table:style-name="ce25"/>
          <table:table-cell table:style-name="ce19" table:number-columns-repeated="18"/>
          <table:table-cell table:number-columns-repeated="998"/>
        </table:table-row>
        <table:table-row table:style-name="ro2">
          <table:table-cell table:style-name="ce13" office:value-type="string" calcext:value-type="string">
            <text:p>Information</text:p>
          </table:table-cell>
          <table:table-cell table:style-name="ce13" table:number-columns-repeated="3"/>
          <table:table-cell table:style-name="ce55" table:content-validation-name="val1"/>
          <table:table-cell table:style-name="ce74" table:content-validation-name="val2"/>
          <table:table-cell table:style-name="ce88"/>
          <table:table-cell table:style-name="ce13"/>
          <table:table-cell table:style-name="ce19" table:number-columns-repeated="18"/>
          <table:table-cell table:number-columns-repeated="998"/>
        </table:table-row>
        <table:table-row table:style-name="ro3">
          <table:table-cell table:style-name="ce14" office:value-type="string" calcext:value-type="string">
            <text:p>Princip 6: Gode data deles og genbruges</text:p>
          </table:table-cell>
          <table:table-cell table:style-name="ce26" table:number-columns-repeated="2"/>
          <table:table-cell table:style-name="ce14" office:value-type="string" calcext:value-type="string">
            <text:p>Er der det fornødne fokus på datadeling?</text:p>
          </table:table-cell>
          <table:table-cell table:style-name="ce56" table:content-validation-name="val1"/>
          <table:table-cell table:style-name="ce75" table:content-validation-name="val2"/>
          <table:table-cell table:style-name="ce83" table:content-validation-name="val3"/>
          <table:table-cell table:style-name="ce26"/>
          <table:table-cell table:style-name="ce19" table:number-columns-repeated="18"/>
          <table:table-cell table:number-columns-repeated="998"/>
        </table:table-row>
        <table:table-row table:style-name="ro16">
          <table:table-cell table:style-name="ce14" office:value-type="string" calcext:value-type="string">
            <text:p><text:span text:style-name="T1">AR6.1: Del og genbrug data</text:span></text:p>
            <text:p><text:span text:style-name="T1">Hvis egnede data skabes eller indsamles af én myndighed, skal de i videst mulig omfang genbruges af andre myndigheder, hvis det er lovmedholdeligt og praktisk muligt. Borgere og virksomheder skal ikke belastes unødigt med at aflevere de</text:span></text:p>
            <text:p><text:span text:style-name="T1">samme oplysninger til det offentlige flere gange. </text:span></text:p>
            <text:p><text:span text:style-name="T1"/></text:p>
          </table:table-cell>
          <table:table-cell table:style-name="ce27" office:value-type="string" calcext:value-type="string">
            <text:p>Som udgangspunkt for beslutninger om deling og genbrug vurderer projekter i analysefasen potentialer og begrænsninger. Vurderingen foretages fx ud fra, om der er tale om personhenførebare eller fortrolige data, om data har karakter af master data, eller om der er tale om transaktionsdata eller midlertidige data, om der er tale om små eller store mængder data, om data er simple eller komplekse osv.</text:p>
            <text:p>• Projekter, der skal bruge nye data, undersøger om tilsvarende data allerede indsamles af andre myndigheder eller virksomheder. Hvis andre indsamler stort set tilsvarende data, undersøges det, om der kan laves en fælles indsamling og kvalitetssikring af data.</text:p>
            <text:p>• Projekter sikrer, at relevante myndigheder stiller relevante data til rådighed for relevante parter. </text:p>
            <text:p>• Hvor der er behov for det, laves der en klar aftale om ansvar i forhold til indsamling, dokumentation, udstilling, opdatering og anvendelse af data. </text:p>
            <text:p/>
          </table:table-cell>
          <table:table-cell table:style-name="ce38" office:value-type="string" calcext:value-type="string">
            <text:p>https://arkitektur.digst.dk/node/611</text:p>
            <text:p/>
            <text:p>https://arkitektur.digst.dk/node/618</text:p>
            <text:p/>
            <text:p>https://www.retsinformation.dk/Forms/R0710.aspx?id=163488</text:p>
            <text:p/>
            <text:p>https://joinup.ec.europa.eu/sites/default/files/custom-page/attachment/2017-10/sharing_and_reuse_of_it_solutions_framework_final.pdf</text:p>
          </table:table-cell>
          <table:table-cell table:style-name="ce27" office:value-type="string" calcext:value-type="string">
            <text:p>Er der styr på muligheder og begrænser for deling af data og at disse håndteres?</text:p>
          </table:table-cell>
          <table:table-cell table:style-name="ce56" table:content-validation-name="val1"/>
          <table:table-cell table:style-name="ce75" table:content-validation-name="val2"/>
          <table:table-cell table:style-name="ce83" table:content-validation-name="val3"/>
          <table:table-cell table:style-name="ce27"/>
          <table:table-cell table:style-name="ce19" table:number-columns-repeated="18"/>
          <table:table-cell table:number-columns-repeated="998"/>
        </table:table-row>
        <table:table-row table:style-name="ro17">
          <table:table-cell table:style-name="ce14" office:value-type="string" calcext:value-type="string">
            <text:p><text:span text:style-name="T2">AR6.2: Anvend fælles regler for dokumentation af data</text:span></text:p>
            <text:p><text:span text:style-name="T1">For at fremme genbrug af data beskrives data og begreber efter fælles regler. Det er nødvendigt for at sikre, at data forstås korrekt og passer sammen, når de anvendes på tværs af myndighedernes forskellige processer og it-systemer. </text:span></text:p>
            <text:p><text:span text:style-name="T1"/></text:p>
          </table:table-cell>
          <table:table-cell table:style-name="ce26" office:value-type="string" calcext:value-type="string">
            <text:p>• Projekter anvender de fællesoffentlige regler for begrebs- og datamodellering til at beskrive den semantiske betydning og modellering af data. Reglerne understøtter, at der skabes sammenhæng fra begreberne i lovgivningen til data, der udstilles via et it-systems snitflader.</text:p>
            <text:p>• Projekter beskriver deres data og begreber så fyldestgørende, at de kan forstås og genbruges i andre sammenhænge. </text:p>
          </table:table-cell>
          <table:table-cell table:style-name="ce39" office:value-type="string" calcext:value-type="string">
            <text:p><text:a xlink:href="https://arkitektur.digst.dk/node/81/" xlink:type="simple">https://arkitektur.digst.dk/node/81/</text:a></text:p>
          </table:table-cell>
          <table:table-cell table:style-name="ce26" office:value-type="string" calcext:value-type="string">
            <text:p>Har projektet fulgt regler for dokumentation af begreber og data?</text:p>
          </table:table-cell>
          <table:table-cell table:style-name="ce56" table:content-validation-name="val1"/>
          <table:table-cell table:style-name="ce75" table:content-validation-name="val2"/>
          <table:table-cell table:style-name="ce83" table:content-validation-name="val3"/>
          <table:table-cell table:style-name="ce26"/>
          <table:table-cell table:style-name="ce19" table:number-columns-repeated="18"/>
          <table:table-cell table:number-columns-repeated="998"/>
        </table:table-row>
        <table:table-row table:style-name="ro12">
          <table:table-cell table:style-name="ce14" office:value-type="string" calcext:value-type="string">
            <text:p><text:span text:style-name="T2">AR6.3: Giv data den kvalitet som efterspørges</text:span></text:p>
            <text:p><text:span text:style-name="T1">Data, der indsamles eller skabes i en it-løsning, skal være i en kvalitet, der muliggør tværgående anvendelse og genbrug i andre it-løsninger. Der kan spares offentlige ressourcer ved at anvende og genbruge data på tværs af offentlige myndigheder og private virksomheder, men gevinsten ved at genbruge data kan først realiseres, når data har en tilpas høj kvalitet. </text:span></text:p>
          </table:table-cell>
          <table:table-cell table:style-name="ce26" office:value-type="string" calcext:value-type="string">
            <text:p>• Projekter dokumenterer kvaliteten af data efter fælles sprog for datakvalitet.</text:p>
            <text:p>• Projekter undersøger, om der er en positiv business case for at løfte datakvaliteten gennem samarbejde og evt. samfinansiering med andre myndigheder eller private aktører.</text:p>
            <text:p>• Projekter undersøger i hvilket omfang borgere og virksomheder kan inddrages i indsamling og kvalitetssikring af data. </text:p>
            <text:p/>
          </table:table-cell>
          <table:table-cell table:style-name="ce39" office:value-type="string" calcext:value-type="string">
            <text:p><text:a xlink:href="https://arkitektur.digst.dk/node/625" xlink:type="simple">https://arkitektur.digst.dk/node/625</text:a></text:p>
          </table:table-cell>
          <table:table-cell table:style-name="ce26" office:value-type="string" calcext:value-type="string">
            <text:p>Har projektet sikret, at der er taget stilling til kvaliteten af data der deles og at kvaliteten er beskrevet?</text:p>
          </table:table-cell>
          <table:table-cell table:style-name="ce56" table:content-validation-name="val1"/>
          <table:table-cell table:style-name="ce75" table:content-validation-name="val2"/>
          <table:table-cell table:style-name="ce83" table:content-validation-name="val3"/>
          <table:table-cell table:style-name="ce26"/>
          <table:table-cell table:style-name="ce19" table:number-columns-repeated="18"/>
          <table:table-cell table:number-columns-repeated="998"/>
        </table:table-row>
        <table:table-row table:style-name="ro18">
          <table:table-cell table:style-name="ce14" office:value-type="string" calcext:value-type="string">
            <text:p><text:span text:style-name="T2">AR6.4: Udstil oplysninger om datakilder, begreber og datamodeller</text:span></text:p>
            <text:p><text:span text:style-name="T1">Beskrivelser af datakilder, begreber og datamodeller udstilles således, at myndigheder og private kan få indsigt i, hvilke data offentlige myndigheder har og dermed vurdere potentielle muligheder for genbrug. </text:span></text:p>
            <text:p><text:span text:style-name="T1"/></text:p>
          </table:table-cell>
          <table:table-cell table:style-name="ce26" office:value-type="string" calcext:value-type="string">
            <text:p>• Beskrivelser af datakilder, begreber og datamodeller udstilles efter fælles standarder, fx på myndighedens hjemmeside eller i et fælles katalog. </text:p>
          </table:table-cell>
          <table:table-cell table:style-name="ce40" office:value-type="string" calcext:value-type="string">
            <text:p>https://arkitektur.digst.dk/node/610</text:p>
            <text:p/>
            <text:p>https://arkitektur.digst.dk/node/618</text:p>
          </table:table-cell>
          <table:table-cell table:style-name="ce26" office:value-type="string" calcext:value-type="string">
            <text:p>Har projektet sikret at oplysninger om relevante datakilder udstilles efter fælles standard.</text:p>
          </table:table-cell>
          <table:table-cell table:style-name="ce56" table:content-validation-name="val1"/>
          <table:table-cell table:style-name="ce75" table:content-validation-name="val2"/>
          <table:table-cell table:style-name="ce83" table:content-validation-name="val3"/>
          <table:table-cell table:style-name="ce26"/>
          <table:table-cell table:style-name="ce19" table:number-columns-repeated="18"/>
          <table:table-cell table:number-columns-repeated="998"/>
        </table:table-row>
        <table:table-row table:style-name="ro2">
          <table:table-cell table:style-name="ce15" office:value-type="string" calcext:value-type="string">
            <text:p>Applikation</text:p>
          </table:table-cell>
          <table:table-cell table:style-name="ce15" table:number-columns-repeated="3"/>
          <table:table-cell table:style-name="ce57" table:content-validation-name="val1"/>
          <table:table-cell table:style-name="ce76" table:content-validation-name="val2"/>
          <table:table-cell table:style-name="ce89"/>
          <table:table-cell table:style-name="ce15"/>
          <table:table-cell table:style-name="ce19" table:number-columns-repeated="18"/>
          <table:table-cell table:number-columns-repeated="998"/>
        </table:table-row>
        <table:table-row table:style-name="ro3">
          <table:table-cell table:style-name="ce16" office:value-type="string" calcext:value-type="string">
            <text:p>Princip 7: It-løsninger samarbejder effektivt</text:p>
          </table:table-cell>
          <table:table-cell table:style-name="ce28" table:number-columns-repeated="2"/>
          <table:table-cell table:style-name="ce16" office:value-type="string" calcext:value-type="string">
            <text:p>Er der det fornødne fokus på snitflader i det digitale økosystem?</text:p>
          </table:table-cell>
          <table:table-cell table:style-name="ce58" table:content-validation-name="val1"/>
          <table:table-cell table:style-name="ce77" table:content-validation-name="val2"/>
          <table:table-cell table:style-name="ce83" table:content-validation-name="val3"/>
          <table:table-cell table:style-name="ce28"/>
          <table:table-cell table:style-name="ce19" table:number-columns-repeated="18"/>
          <table:table-cell table:number-columns-repeated="998"/>
        </table:table-row>
        <table:table-row table:style-name="ro16">
          <table:table-cell table:style-name="ce16" office:value-type="string" calcext:value-type="string">
            <text:p><text:span text:style-name="T2">AR7.1 Design og udstil snitflader efter fælles integrationsmønstre og tekniske standarder</text:span></text:p>
            <text:p><text:span text:style-name="T1">Projekter sikrer at data og services kan udstilles med åbne snitflader og at relevante selvbetjeningsløsninger, fagsystemer og generelle infrastrukturservices kan integreres med hinanden således, at den sammenhængende service og tværgående proces understøttes digitalt. Når de enkelte projekter gang på gang skal udvikle løsninger på problemstillinger, der allerede er løst, betyder det forøgede udviklings- og vedligeholdelsesomkostninger, længere udviklingstid og større risiko for fejl. Integration af it-løsninger sker derfor ved brug af fælles integrationsmønstre og data udveksles i henhold til aftalte protokoller. </text:span></text:p>
          </table:table-cell>
          <table:table-cell table:style-name="ce28" office:value-type="string" calcext:value-type="string">
            <text:p>• Projekter beskriver eksplicit konkrete behov for snitflader, der efterspørges fra offentlige myndigheder eller virksomheder.</text:p>
            <text:p>• Projekter sikrer, at de mest hensigtsmæssige integrationsmønstre identificeres og aftales med udgangspunkt i de afklarede krav til informationsindhold og servicemål.</text:p>
            <text:p>• Integrationer designes vha. fælles aftalte integrationsmønstre.</text:p>
            <text:p>• Snitflader og services overholder aftalte tekniske formater og protokoller, der understøtter sikker og effektiv transport af data.</text:p>
            <text:p>• Projekter sikrer at oplysninger om snitflader udstilles efter fælles standarder, så de er tilgængelige for relevante parter, fx i et fælles katalog. </text:p>
          </table:table-cell>
          <table:table-cell table:style-name="ce41" office:value-type="string" calcext:value-type="string">
            <text:p><text:a xlink:href="https://arkitektur.digst.dk/node/537" xlink:type="simple">https://arkitektur.digst.dk/node/537</text:a></text:p>
          </table:table-cell>
          <table:table-cell table:style-name="ce28" office:value-type="string" calcext:value-type="string">
            <text:p>Sørger projektet for at snitflader følger fælles retningslinjer?</text:p>
          </table:table-cell>
          <table:table-cell table:style-name="ce58" table:content-validation-name="val1"/>
          <table:table-cell table:style-name="ce77" table:content-validation-name="val2"/>
          <table:table-cell table:style-name="ce83" table:content-validation-name="val3"/>
          <table:table-cell table:style-name="ce28"/>
          <table:table-cell table:style-name="ce19" table:number-columns-repeated="18"/>
          <table:table-cell table:number-columns-repeated="998"/>
        </table:table-row>
        <table:table-row table:style-name="ro2">
          <table:table-cell table:style-name="ce17" office:value-type="string" calcext:value-type="string">
            <text:p>Infrastruktur</text:p>
          </table:table-cell>
          <table:table-cell table:style-name="ce29" table:number-columns-repeated="3"/>
          <table:table-cell table:style-name="ce59" table:content-validation-name="val1"/>
          <table:table-cell table:style-name="ce78" table:content-validation-name="val2"/>
          <table:table-cell table:style-name="ce90" table:content-validation-name="val3"/>
          <table:table-cell table:style-name="ce29"/>
          <table:table-cell table:style-name="ce19" table:number-columns-repeated="18"/>
          <table:table-cell table:number-columns-repeated="998"/>
        </table:table-row>
        <table:table-row table:style-name="ro3">
          <table:table-cell table:style-name="ce18" office:value-type="string" calcext:value-type="string">
            <text:p>Princip 8: Data og services leveres driftssikkert</text:p>
          </table:table-cell>
          <table:table-cell table:style-name="ce30" table:number-columns-repeated="2"/>
          <table:table-cell table:style-name="ce18" office:value-type="string" calcext:value-type="string">
            <text:p>Er der det fornødne fokus på tværgående driftssikkerhed?</text:p>
          </table:table-cell>
          <table:table-cell table:style-name="ce60" table:content-validation-name="val1"/>
          <table:table-cell table:style-name="ce79" table:content-validation-name="val2"/>
          <table:table-cell table:style-name="ce83" table:content-validation-name="val3"/>
          <table:table-cell table:style-name="ce30"/>
          <table:table-cell table:style-name="ce19" table:number-columns-repeated="18"/>
          <table:table-cell table:number-columns-repeated="998"/>
        </table:table-row>
        <table:table-row table:style-name="ro19">
          <table:table-cell table:style-name="ce18" office:value-type="string" calcext:value-type="string">
            <text:p><text:span text:style-name="T2">AR8.1: Levér data og services i henhold til aftalte servicemål</text:span></text:p>
            <text:p><text:span text:style-name="T1">Efterhånden som tværgående processer, datadeling og fælles komponenter udbredes i den offentlige sektor, vil de enkelte it-løsninger blive mere og mere afhængige af it-services, der ligger uden for kontrol af den enkelte myndighed.</text:span></text:p>
            <text:p><text:span text:style-name="T1"/></text:p>
            <text:p><text:span text:style-name="T1">Myndigheder og andre dataanvendere, som fx virksomheder, skal kunne stole på, at væsentlige data og it-services er tilgængelige inden for aftalte tidsrum og med aftalte kvalitetskriterier. </text:span></text:p>
            <text:p><text:span text:style-name="T1"/></text:p>
          </table:table-cell>
          <table:table-cell table:style-name="ce30" office:value-type="string" calcext:value-type="string">
            <text:p>• Projekter afklarer hvordan effektiv og sikker levering sker bedst. Det kan være med egen distributionsløsning eller fx via en af de større distributionsplatforme, som fx den nationale serviceplatform på sundhedsområdet, den fælleskommunale serviceplatform og den fællesoffentlige datafordeler.</text:p>
            <text:p>• Projekter sikrer, at der udarbejdes og publiceres aftaler om tilgængelighed, svartider, operationelle forhold og relevante kvalitetskriterier for data og itservices, der udstilles til genbrug.</text:p>
            <text:p>• Projekter vurderer, om robusthed og tilgængelighed af byggeblokke, der indgår i flere it-løsninger eller i fælles infrastruktur, opnås gennem høje servicemål eller via flere installationer.</text:p>
            <text:p>• Projekter sikrer, at der gennemføres relevante test, herunder test af sikkerhed, belastning og skalerbarhed.</text:p>
          </table:table-cell>
          <table:table-cell table:style-name="ce30" office:value-type="string" calcext:value-type="string">
            <text:p>https://digst.dk/styring/systemstyring/</text:p>
            <text:p/>
            <text:p>https://arkitektur.digst.dk/node/677</text:p>
          </table:table-cell>
          <table:table-cell table:style-name="ce30" office:value-type="string" calcext:value-type="string">
            <text:p>Har projektet sikret end-to-end robusthed hvor relevant?</text:p>
          </table:table-cell>
          <table:table-cell table:style-name="ce60" table:content-validation-name="val1"/>
          <table:table-cell table:style-name="ce79" table:content-validation-name="val2"/>
          <table:table-cell table:style-name="ce83" table:content-validation-name="val3"/>
          <table:table-cell table:style-name="ce30"/>
          <table:table-cell table:style-name="ce19" table:number-columns-repeated="18"/>
          <table:table-cell table:number-columns-repeated="998"/>
        </table:table-row>
        <table:table-row table:style-name="ro2">
          <table:table-cell table:style-name="ce19" table:number-columns-repeated="4"/>
          <table:table-cell table:style-name="ce61"/>
          <table:table-cell table:style-name="ce80" table:content-validation-name="val2"/>
          <table:table-cell table:style-name="ce91" table:content-validation-name="val3"/>
          <table:table-cell table:style-name="ce19" table:number-columns-repeated="19"/>
          <table:table-cell table:number-columns-repeated="998"/>
        </table:table-row>
        <table:table-row table:style-name="ro2" table:number-rows-repeated="3">
          <table:table-cell table:number-columns-repeated="4"/>
          <table:table-cell table:style-name="ce62"/>
          <table:table-cell table:number-columns-repeated="1019"/>
        </table:table-row>
        <table:table-row table:style-name="ro2" table:number-rows-repeated="2">
          <table:table-cell table:number-columns-repeated="4"/>
          <table:table-cell table:style-name="ce62"/>
          <table:table-cell/>
          <table:table-cell table:style-name="ce92"/>
          <table:table-cell table:number-columns-repeated="1017"/>
        </table:table-row>
        <table:table-row table:style-name="ro2" table:number-rows-repeated="955">
          <table:table-cell table:number-columns-repeated="4"/>
          <table:table-cell table:style-name="ce62"/>
          <table:table-cell/>
          <table:table-cell table:style-name="ce93"/>
          <table:table-cell table:number-columns-repeated="1017"/>
        </table:table-row>
        <table:table-row table:style-name="ro20" table:number-rows-repeated="1047575">
          <table:table-cell table:number-columns-repeated="1024"/>
        </table:table-row>
        <table:table-row table:style-name="ro20">
          <table:table-cell table:number-columns-repeated="1024"/>
        </table:table-row>
        <calcext:conditional-formats>
          <calcext:conditional-format calcext:target-range-address="Ark1.E1:Ark1.E3 Ark1.E9:Ark1.E9 Ark1.E16:Ark1.E16 Ark1.E34:Ark1.E34 Ark1.E20:Ark1.E20 Ark1.E24:Ark1.E24 Ark1.E28:Ark1.E28 Ark1.E37:Ark1.E37">
            <calcext:condition calcext:apply-style-name="ConditionalStyle_1" calcext:value="contains-text(&quot;Meget relevant&quot;)" calcext:base-cell-address="Ark1.E1"/>
          </calcext:conditional-format>
          <calcext:conditional-format calcext:target-range-address="Ark1.F1:Ark1.F8 Ark1.F9:Ark1.F9 Ark1.F16:Ark1.F16 Ark1.F20:Ark1.F20 Ark1.F24:Ark1.F24 Ark1.F28:Ark1.F28 Ark1.F34:Ark1.F34 Ark1.F37:Ark1.F37">
            <calcext:condition calcext:apply-style-name="ConditionalStyle_2" calcext:value="contains-text(&quot;Fuldt opfyldt&quot;)" calcext:base-cell-address="Ark1.F1"/>
          </calcext:conditional-format>
          <calcext:conditional-format calcext:target-range-address="Ark1.E1:Ark1.E3 Ark1.E9:Ark1.E9 Ark1.E16:Ark1.E16 Ark1.E34:Ark1.E34 Ark1.E20:Ark1.E20 Ark1.E24:Ark1.E24 Ark1.E28:Ark1.E28 Ark1.E37:Ark1.E37">
            <calcext:condition calcext:apply-style-name="ConditionalStyle_3" calcext:value="contains-text(&quot;Delvist relevant&quot;)" calcext:base-cell-address="Ark1.E1"/>
          </calcext:conditional-format>
          <calcext:conditional-format calcext:target-range-address="Ark1.F1:Ark1.F8 Ark1.F9:Ark1.F9 Ark1.F16:Ark1.F16 Ark1.F20:Ark1.F20 Ark1.F24:Ark1.F24 Ark1.F28:Ark1.F28 Ark1.F34:Ark1.F34 Ark1.F37:Ark1.F37">
            <calcext:condition calcext:apply-style-name="ConditionalStyle_4" calcext:value="contains-text(&quot;Ikke opfyldt&quot;)" calcext:base-cell-address="Ark1.F1"/>
          </calcext:conditional-format>
          <calcext:conditional-format calcext:target-range-address="Ark1.F1:Ark1.F8 Ark1.F9:Ark1.F9 Ark1.F16:Ark1.F16 Ark1.F20:Ark1.F20 Ark1.F24:Ark1.F24 Ark1.F28:Ark1.F28 Ark1.F34:Ark1.F34 Ark1.F37:Ark1.F37">
            <calcext:condition calcext:apply-style-name="ConditionalStyle_5" calcext:value="contains-text(&quot;Delvist opfyldt&quot;)" calcext:base-cell-address="Ark1.F1"/>
          </calcext:conditional-format>
          <calcext:conditional-format calcext:target-range-address="Ark1.E1:Ark1.E3 Ark1.E9:Ark1.E9 Ark1.E16:Ark1.E16 Ark1.E34:Ark1.E34 Ark1.E20:Ark1.E20 Ark1.E24:Ark1.E24 Ark1.E28:Ark1.E28 Ark1.E37:Ark1.E37">
            <calcext:condition calcext:apply-style-name="ConditionalStyle_6" calcext:value="contains-text(&quot;Ikke relevant&quot;)" calcext:base-cell-address="Ark1.E1"/>
          </calcext:conditional-format>
          <calcext:conditional-format calcext:target-range-address="Ark1.G1:Ark1.G15 Ark1.G16:Ark1.G40 Ark1.G44:Ark1.G1000 Ark1.G46:Ark1.G1000">
            <calcext:condition calcext:apply-style-name="ConditionalStyle_7" calcext:value="contains-text(&quot;Tværgående&quot;)" calcext:base-cell-address="Ark1.G1"/>
          </calcext:conditional-format>
          <calcext:conditional-format calcext:target-range-address="Ark1.G1:Ark1.G15 Ark1.G16:Ark1.G40 Ark1.G44:Ark1.G1000 Ark1.G46:Ark1.G1000">
            <calcext:condition calcext:apply-style-name="ConditionalStyle_5" calcext:value="contains-text(&quot;Projekt&quot;)" calcext:base-cell-address="Ark1.G1"/>
          </calcext:conditional-format>
          <calcext:conditional-format calcext:target-range-address="Ark1.E4:Ark1.E4">
            <calcext:condition calcext:apply-style-name="ConditionalStyle_1" calcext:value="contains-text(&quot;Meget relevant&quot;)" calcext:base-cell-address="Ark1.E4"/>
          </calcext:conditional-format>
          <calcext:conditional-format calcext:target-range-address="Ark1.E4:Ark1.E4">
            <calcext:condition calcext:apply-style-name="ConditionalStyle_3" calcext:value="contains-text(&quot;Delvist relevant&quot;)" calcext:base-cell-address="Ark1.E4"/>
          </calcext:conditional-format>
          <calcext:conditional-format calcext:target-range-address="Ark1.E4:Ark1.E4">
            <calcext:condition calcext:apply-style-name="ConditionalStyle_6" calcext:value="contains-text(&quot;Ikke relevant&quot;)" calcext:base-cell-address="Ark1.E4"/>
          </calcext:conditional-format>
          <calcext:conditional-format calcext:target-range-address="Ark1.E5:Ark1.E8">
            <calcext:condition calcext:apply-style-name="ConditionalStyle_1" calcext:value="contains-text(&quot;Meget relevant&quot;)" calcext:base-cell-address="Ark1.E5"/>
          </calcext:conditional-format>
          <calcext:conditional-format calcext:target-range-address="Ark1.E5:Ark1.E8">
            <calcext:condition calcext:apply-style-name="ConditionalStyle_3" calcext:value="contains-text(&quot;Delvist relevant&quot;)" calcext:base-cell-address="Ark1.E5"/>
          </calcext:conditional-format>
          <calcext:conditional-format calcext:target-range-address="Ark1.E5:Ark1.E8">
            <calcext:condition calcext:apply-style-name="ConditionalStyle_6" calcext:value="contains-text(&quot;Ikke relevant&quot;)" calcext:base-cell-address="Ark1.E5"/>
          </calcext:conditional-format>
          <calcext:conditional-format calcext:target-range-address="Ark1.E10:Ark1.E15">
            <calcext:condition calcext:apply-style-name="ConditionalStyle_1" calcext:value="contains-text(&quot;Meget relevant&quot;)" calcext:base-cell-address="Ark1.E10"/>
          </calcext:conditional-format>
          <calcext:conditional-format calcext:target-range-address="Ark1.E10:Ark1.E15">
            <calcext:condition calcext:apply-style-name="ConditionalStyle_3" calcext:value="contains-text(&quot;Delvist relevant&quot;)" calcext:base-cell-address="Ark1.E10"/>
          </calcext:conditional-format>
          <calcext:conditional-format calcext:target-range-address="Ark1.E10:Ark1.E15">
            <calcext:condition calcext:apply-style-name="ConditionalStyle_6" calcext:value="contains-text(&quot;Ikke relevant&quot;)" calcext:base-cell-address="Ark1.E10"/>
          </calcext:conditional-format>
          <calcext:conditional-format calcext:target-range-address="Ark1.E17:Ark1.E19">
            <calcext:condition calcext:apply-style-name="ConditionalStyle_1" calcext:value="contains-text(&quot;Meget relevant&quot;)" calcext:base-cell-address="Ark1.E17"/>
          </calcext:conditional-format>
          <calcext:conditional-format calcext:target-range-address="Ark1.E17:Ark1.E19">
            <calcext:condition calcext:apply-style-name="ConditionalStyle_3" calcext:value="contains-text(&quot;Delvist relevant&quot;)" calcext:base-cell-address="Ark1.E17"/>
          </calcext:conditional-format>
          <calcext:conditional-format calcext:target-range-address="Ark1.E17:Ark1.E19">
            <calcext:condition calcext:apply-style-name="ConditionalStyle_6" calcext:value="contains-text(&quot;Ikke relevant&quot;)" calcext:base-cell-address="Ark1.E17"/>
          </calcext:conditional-format>
          <calcext:conditional-format calcext:target-range-address="Ark1.E21:Ark1.E23">
            <calcext:condition calcext:apply-style-name="ConditionalStyle_1" calcext:value="contains-text(&quot;Meget relevant&quot;)" calcext:base-cell-address="Ark1.E21"/>
          </calcext:conditional-format>
          <calcext:conditional-format calcext:target-range-address="Ark1.E21:Ark1.E23">
            <calcext:condition calcext:apply-style-name="ConditionalStyle_3" calcext:value="contains-text(&quot;Delvist relevant&quot;)" calcext:base-cell-address="Ark1.E21"/>
          </calcext:conditional-format>
          <calcext:conditional-format calcext:target-range-address="Ark1.E21:Ark1.E23">
            <calcext:condition calcext:apply-style-name="ConditionalStyle_6" calcext:value="contains-text(&quot;Ikke relevant&quot;)" calcext:base-cell-address="Ark1.E21"/>
          </calcext:conditional-format>
          <calcext:conditional-format calcext:target-range-address="Ark1.E25:Ark1.E27">
            <calcext:condition calcext:apply-style-name="ConditionalStyle_1" calcext:value="contains-text(&quot;Meget relevant&quot;)" calcext:base-cell-address="Ark1.E25"/>
          </calcext:conditional-format>
          <calcext:conditional-format calcext:target-range-address="Ark1.E25:Ark1.E27">
            <calcext:condition calcext:apply-style-name="ConditionalStyle_3" calcext:value="contains-text(&quot;Delvist relevant&quot;)" calcext:base-cell-address="Ark1.E25"/>
          </calcext:conditional-format>
          <calcext:conditional-format calcext:target-range-address="Ark1.E25:Ark1.E27">
            <calcext:condition calcext:apply-style-name="ConditionalStyle_6" calcext:value="contains-text(&quot;Ikke relevant&quot;)" calcext:base-cell-address="Ark1.E25"/>
          </calcext:conditional-format>
          <calcext:conditional-format calcext:target-range-address="Ark1.E29:Ark1.E33">
            <calcext:condition calcext:apply-style-name="ConditionalStyle_1" calcext:value="contains-text(&quot;Meget relevant&quot;)" calcext:base-cell-address="Ark1.E29"/>
          </calcext:conditional-format>
          <calcext:conditional-format calcext:target-range-address="Ark1.E29:Ark1.E33">
            <calcext:condition calcext:apply-style-name="ConditionalStyle_3" calcext:value="contains-text(&quot;Delvist relevant&quot;)" calcext:base-cell-address="Ark1.E29"/>
          </calcext:conditional-format>
          <calcext:conditional-format calcext:target-range-address="Ark1.E29:Ark1.E33">
            <calcext:condition calcext:apply-style-name="ConditionalStyle_6" calcext:value="contains-text(&quot;Ikke relevant&quot;)" calcext:base-cell-address="Ark1.E29"/>
          </calcext:conditional-format>
          <calcext:conditional-format calcext:target-range-address="Ark1.E35:Ark1.E36">
            <calcext:condition calcext:apply-style-name="ConditionalStyle_1" calcext:value="contains-text(&quot;Meget relevant&quot;)" calcext:base-cell-address="Ark1.E35"/>
          </calcext:conditional-format>
          <calcext:conditional-format calcext:target-range-address="Ark1.E35:Ark1.E36">
            <calcext:condition calcext:apply-style-name="ConditionalStyle_3" calcext:value="contains-text(&quot;Delvist relevant&quot;)" calcext:base-cell-address="Ark1.E35"/>
          </calcext:conditional-format>
          <calcext:conditional-format calcext:target-range-address="Ark1.E35:Ark1.E36">
            <calcext:condition calcext:apply-style-name="ConditionalStyle_6" calcext:value="contains-text(&quot;Ikke relevant&quot;)" calcext:base-cell-address="Ark1.E35"/>
          </calcext:conditional-format>
          <calcext:conditional-format calcext:target-range-address="Ark1.E38:Ark1.E39">
            <calcext:condition calcext:apply-style-name="ConditionalStyle_1" calcext:value="contains-text(&quot;Meget relevant&quot;)" calcext:base-cell-address="Ark1.E38"/>
          </calcext:conditional-format>
          <calcext:conditional-format calcext:target-range-address="Ark1.E38:Ark1.E39">
            <calcext:condition calcext:apply-style-name="ConditionalStyle_3" calcext:value="contains-text(&quot;Delvist relevant&quot;)" calcext:base-cell-address="Ark1.E38"/>
          </calcext:conditional-format>
          <calcext:conditional-format calcext:target-range-address="Ark1.E38:Ark1.E39">
            <calcext:condition calcext:apply-style-name="ConditionalStyle_6" calcext:value="contains-text(&quot;Ikke relevant&quot;)" calcext:base-cell-address="Ark1.E38"/>
          </calcext:conditional-format>
          <calcext:conditional-format calcext:target-range-address="Ark1.F10:Ark1.F15">
            <calcext:condition calcext:apply-style-name="ConditionalStyle_2" calcext:value="contains-text(&quot;Fuldt opfyldt&quot;)" calcext:base-cell-address="Ark1.F10"/>
          </calcext:conditional-format>
          <calcext:conditional-format calcext:target-range-address="Ark1.F10:Ark1.F15">
            <calcext:condition calcext:apply-style-name="ConditionalStyle_4" calcext:value="contains-text(&quot;Ikke opfyldt&quot;)" calcext:base-cell-address="Ark1.F10"/>
          </calcext:conditional-format>
          <calcext:conditional-format calcext:target-range-address="Ark1.F10:Ark1.F15">
            <calcext:condition calcext:apply-style-name="ConditionalStyle_5" calcext:value="contains-text(&quot;Delvist opfyldt&quot;)" calcext:base-cell-address="Ark1.F10"/>
          </calcext:conditional-format>
          <calcext:conditional-format calcext:target-range-address="Ark1.F17:Ark1.F19">
            <calcext:condition calcext:apply-style-name="ConditionalStyle_2" calcext:value="contains-text(&quot;Fuldt opfyldt&quot;)" calcext:base-cell-address="Ark1.F17"/>
          </calcext:conditional-format>
          <calcext:conditional-format calcext:target-range-address="Ark1.F17:Ark1.F19">
            <calcext:condition calcext:apply-style-name="ConditionalStyle_4" calcext:value="contains-text(&quot;Ikke opfyldt&quot;)" calcext:base-cell-address="Ark1.F17"/>
          </calcext:conditional-format>
          <calcext:conditional-format calcext:target-range-address="Ark1.F17:Ark1.F19">
            <calcext:condition calcext:apply-style-name="ConditionalStyle_5" calcext:value="contains-text(&quot;Delvist opfyldt&quot;)" calcext:base-cell-address="Ark1.F17"/>
          </calcext:conditional-format>
          <calcext:conditional-format calcext:target-range-address="Ark1.F21:Ark1.F23">
            <calcext:condition calcext:apply-style-name="ConditionalStyle_2" calcext:value="contains-text(&quot;Fuldt opfyldt&quot;)" calcext:base-cell-address="Ark1.F21"/>
          </calcext:conditional-format>
          <calcext:conditional-format calcext:target-range-address="Ark1.F21:Ark1.F23">
            <calcext:condition calcext:apply-style-name="ConditionalStyle_4" calcext:value="contains-text(&quot;Ikke opfyldt&quot;)" calcext:base-cell-address="Ark1.F21"/>
          </calcext:conditional-format>
          <calcext:conditional-format calcext:target-range-address="Ark1.F21:Ark1.F23">
            <calcext:condition calcext:apply-style-name="ConditionalStyle_5" calcext:value="contains-text(&quot;Delvist opfyldt&quot;)" calcext:base-cell-address="Ark1.F21"/>
          </calcext:conditional-format>
          <calcext:conditional-format calcext:target-range-address="Ark1.F25:Ark1.F27">
            <calcext:condition calcext:apply-style-name="ConditionalStyle_2" calcext:value="contains-text(&quot;Fuldt opfyldt&quot;)" calcext:base-cell-address="Ark1.F25"/>
          </calcext:conditional-format>
          <calcext:conditional-format calcext:target-range-address="Ark1.F25:Ark1.F27">
            <calcext:condition calcext:apply-style-name="ConditionalStyle_4" calcext:value="contains-text(&quot;Ikke opfyldt&quot;)" calcext:base-cell-address="Ark1.F25"/>
          </calcext:conditional-format>
          <calcext:conditional-format calcext:target-range-address="Ark1.F25:Ark1.F27">
            <calcext:condition calcext:apply-style-name="ConditionalStyle_5" calcext:value="contains-text(&quot;Delvist opfyldt&quot;)" calcext:base-cell-address="Ark1.F25"/>
          </calcext:conditional-format>
          <calcext:conditional-format calcext:target-range-address="Ark1.F29:Ark1.F33">
            <calcext:condition calcext:apply-style-name="ConditionalStyle_2" calcext:value="contains-text(&quot;Fuldt opfyldt&quot;)" calcext:base-cell-address="Ark1.F29"/>
          </calcext:conditional-format>
          <calcext:conditional-format calcext:target-range-address="Ark1.F29:Ark1.F33">
            <calcext:condition calcext:apply-style-name="ConditionalStyle_4" calcext:value="contains-text(&quot;Ikke opfyldt&quot;)" calcext:base-cell-address="Ark1.F29"/>
          </calcext:conditional-format>
          <calcext:conditional-format calcext:target-range-address="Ark1.F29:Ark1.F33">
            <calcext:condition calcext:apply-style-name="ConditionalStyle_5" calcext:value="contains-text(&quot;Delvist opfyldt&quot;)" calcext:base-cell-address="Ark1.F29"/>
          </calcext:conditional-format>
          <calcext:conditional-format calcext:target-range-address="Ark1.F35:Ark1.F36">
            <calcext:condition calcext:apply-style-name="ConditionalStyle_2" calcext:value="contains-text(&quot;Fuldt opfyldt&quot;)" calcext:base-cell-address="Ark1.F35"/>
          </calcext:conditional-format>
          <calcext:conditional-format calcext:target-range-address="Ark1.F35:Ark1.F36">
            <calcext:condition calcext:apply-style-name="ConditionalStyle_4" calcext:value="contains-text(&quot;Ikke opfyldt&quot;)" calcext:base-cell-address="Ark1.F35"/>
          </calcext:conditional-format>
          <calcext:conditional-format calcext:target-range-address="Ark1.F35:Ark1.F36">
            <calcext:condition calcext:apply-style-name="ConditionalStyle_5" calcext:value="contains-text(&quot;Delvist opfyldt&quot;)" calcext:base-cell-address="Ark1.F35"/>
          </calcext:conditional-format>
          <calcext:conditional-format calcext:target-range-address="Ark1.F38:Ark1.F39">
            <calcext:condition calcext:apply-style-name="ConditionalStyle_2" calcext:value="contains-text(&quot;Fuldt opfyldt&quot;)" calcext:base-cell-address="Ark1.F38"/>
          </calcext:conditional-format>
          <calcext:conditional-format calcext:target-range-address="Ark1.F38:Ark1.F39">
            <calcext:condition calcext:apply-style-name="ConditionalStyle_4" calcext:value="contains-text(&quot;Ikke opfyldt&quot;)" calcext:base-cell-address="Ark1.F38"/>
          </calcext:conditional-format>
          <calcext:conditional-format calcext:target-range-address="Ark1.F38:Ark1.F39">
            <calcext:condition calcext:apply-style-name="ConditionalStyle_5" calcext:value="contains-text(&quot;Delvist opfyldt&quot;)" calcext:base-cell-address="Ark1.F38"/>
          </calcext:conditional-format>
          <calcext:conditional-format calcext:target-range-address="Ark1.F40:Ark1.F40">
            <calcext:condition calcext:apply-style-name="ConditionalStyle_2" calcext:value="contains-text(&quot;Fuldt opfyldt&quot;)" calcext:base-cell-address="Ark1.F40"/>
          </calcext:conditional-format>
          <calcext:conditional-format calcext:target-range-address="Ark1.F40:Ark1.F40">
            <calcext:condition calcext:apply-style-name="ConditionalStyle_4" calcext:value="contains-text(&quot;Ikke opfyldt&quot;)" calcext:base-cell-address="Ark1.F40"/>
          </calcext:conditional-format>
          <calcext:conditional-format calcext:target-range-address="Ark1.F40:Ark1.F40">
            <calcext:condition calcext:apply-style-name="ConditionalStyle_5" calcext:value="contains-text(&quot;Delvist opfyldt&quot;)" calcext:base-cell-address="Ark1.F40"/>
          </calcext:conditional-format>
          <calcext:conditional-format calcext:target-range-address="Ark1.E1:Ark1.E15 Ark1.E16:Ark1.E1000">
            <calcext:condition calcext:apply-style-name="ConditionalStyle_8" calcext:value="contains-text(&quot;Ikke relevant&quot;)" calcext:base-cell-address="Ark1.E1"/>
          </calcext:conditional-format>
        </calcext:conditional-formats>
      </table:table>
      <table:table table:name="Ark2" table:style-name="ta2">
        <table:table-column table:style-name="co9" table:number-columns-repeated="6" table:default-cell-style-name="Default"/>
        <table:table-column table:style-name="co11" table:number-columns-repeated="20" table:default-cell-style-name="Default"/>
        <table:table-column table:style-name="co10" table:number-columns-repeated="998" table:default-cell-style-name="Default"/>
        <table:table-row table:style-name="ro20" table:number-rows-repeated="20">
          <table:table-cell table:number-columns-repeated="1024"/>
        </table:table-row>
        <table:table-row table:style-name="ro2" table:number-rows-repeated="980">
          <table:table-cell table:number-columns-repeated="1024"/>
        </table:table-row>
        <table:table-row table:style-name="ro20" table:number-rows-repeated="1047575">
          <table:table-cell table:number-columns-repeated="1024"/>
        </table:table-row>
        <table:table-row table:style-name="ro20">
          <table:table-cell table:number-columns-repeated="1024"/>
        </table:table-row>
      </table:table>
      <table:table table:name="Ark3" table:style-name="ta3">
        <table:table-column table:style-name="co9" table:number-columns-repeated="6" table:default-cell-style-name="Default"/>
        <table:table-column table:style-name="co11" table:number-columns-repeated="20" table:default-cell-style-name="Default"/>
        <table:table-column table:style-name="co10" table:number-columns-repeated="998" table:default-cell-style-name="Default"/>
        <table:table-row table:style-name="ro20" table:number-rows-repeated="20">
          <table:table-cell table:number-columns-repeated="1024"/>
        </table:table-row>
        <table:table-row table:style-name="ro2" table:number-rows-repeated="980">
          <table:table-cell table:number-columns-repeated="1024"/>
        </table:table-row>
        <table:table-row table:style-name="ro20" table:number-rows-repeated="1047575">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ff9900"/>
      <style:text-properties fo:color="#9900ff" style:font-name="Calibri" fo:font-family="Calibri"/>
    </style:style>
    <style:style style:name="ConditionalStyle_5f_2" style:display-name="ConditionalStyle_2" style:family="table-cell" style:parent-style-name="Default">
      <style:table-cell-properties fo:background-color="#00ff00"/>
      <style:text-properties fo:color="#000000" style:font-name="Calibri" fo:font-family="Calibri"/>
    </style:style>
    <style:style style:name="ConditionalStyle_5f_3" style:display-name="ConditionalStyle_3" style:family="table-cell" style:parent-style-name="Default">
      <style:table-cell-properties fo:background-color="#ffbd44"/>
      <style:text-properties fo:color="#0000ff" style:font-name="Calibri" fo:font-family="Calibri"/>
    </style:style>
    <style:style style:name="ConditionalStyle_5f_4" style:display-name="ConditionalStyle_4" style:family="table-cell" style:parent-style-name="Default">
      <style:table-cell-properties fo:background-color="#ff0000"/>
      <style:text-properties fo:color="#000000" style:font-name="Calibri" fo:font-family="Calibri"/>
    </style:style>
    <style:style style:name="ConditionalStyle_5f_5" style:display-name="ConditionalStyle_5" style:family="table-cell" style:parent-style-name="Default">
      <style:table-cell-properties fo:background-color="#ffff00"/>
      <style:text-properties fo:color="#000000" style:font-name="Calibri" fo:font-family="Calibri"/>
    </style:style>
    <style:style style:name="ConditionalStyle_5f_6" style:display-name="ConditionalStyle_6" style:family="table-cell" style:parent-style-name="Default">
      <style:table-cell-properties fo:background-color="#cccccc"/>
      <style:text-properties fo:color="#b45f06" style:font-name="Calibri" fo:font-family="Calibri"/>
    </style:style>
    <style:style style:name="ConditionalStyle_5f_7" style:display-name="ConditionalStyle_7" style:family="table-cell" style:parent-style-name="Default">
      <style:table-cell-properties fo:background-color="#00b0f0"/>
      <style:text-properties fo:color="#000000" style:font-name="Calibri" fo:font-family="Calibri"/>
    </style:style>
    <style:style style:name="ConditionalStyle_5f_8" style:display-name="ConditionalStyle_8" style:family="table-cell" style:parent-style-name="Default">
      <style:table-cell-properties fo:background-color="#fde9d9"/>
      <style:text-properties fo:color="#000000" style:font-name="Calibri" fo:font-family="Calibri"/>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rk1" style:display-name="PageStyle_Ark1" style:page-layout-name="Mpm3">
      <style:header style:display="false"/>
      <style:header-left style:display="false"/>
      <style:footer style:display="false"/>
      <style:footer-left style:display="false"/>
    </style:master-page>
    <style:master-page style:name="PageStyle_5f_Ark2" style:display-name="PageStyle_Ark2" style:page-layout-name="Mpm3">
      <style:header style:display="false"/>
      <style:header-left style:display="false"/>
      <style:footer style:display="false"/>
      <style:footer-left style:display="false"/>
    </style:master-page>
    <style:master-page style:name="PageStyle_5f_Ark3" style:display-name="PageStyle_Ark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116" meta:object-count="0"/>
    <meta:generator>LibreOfficeDev/6.0.5.2$Linux_X86_64 LibreOffice_project/</meta:generator>
  </office:meta>
</office:document-meta>
</file>